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315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0.975cm" fo:margin-right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975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6" style:family="paragraph" style:parent-style-name="Standard" style:master-page-name="First_20_Page">
      <style:paragraph-properties fo:margin-left="10.97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style:text-line-through-style="none" style:text-position="0% 100%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style:font-name-asian="Times New Roman2" style:font-name-complex="Times New Roman2"/>
    </style:style>
    <style:style style:name="T36" style:family="text">
      <style:text-properties fo:color="#000000" fo:language="en" fo:country="US" style:font-name-asian="Times New Roman2" style:font-name-complex="Times New Roman2"/>
    </style:style>
    <style:style style:name="T37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38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9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4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5" style:family="text">
      <style:text-properties fo:font-weight="normal" style:language-asian="ru" style:country-asian="RU" style:font-weight-asian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0" style:family="text">
      <style:text-properties fo:background-color="#ffffff"/>
    </style:style>
    <style:style style:name="T61" style:family="text">
      <style:text-properties fo:font-size="14pt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c9210-9273-4e4c-abfd-054c36429f3d" text:name="BossProviderVariable"/>
      </text:user-field-decls>
      <text:p text:style-name="P46"/>
      <text:p text:style-name="P38"/>
      <text:p text:style-name="P38"/>
      <text:p text:style-name="P38"/>
      <text:p text:style-name="P38"/>
      <text:p text:style-name="P38"/>
      <text:p text:style-name="P38"/>
      <text:p text:style-name="P38">ПАО «Ростелеком»</text:p>
      <text:p text:style-name="P38"/>
      <text:p text:style-name="P38">ул. Гончарная, д. 30, стр. 1,</text:p>
      <text:p text:style-name="P38">г. Москва, 115172</text:p>
      <text:p text:style-name="P38"/>
      <text:p text:style-name="P38">Достоевского ул., д. 15,</text:p>
      <text:p text:style-name="P39">г. Санкт-Петербург, 191002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ПОСТАНОВЛЕНИЕ</text:p>
      <text:p text:style-name="P11">о наложении штрафа по делу</text:p>
      <text:p text:style-name="P11">об административном правонарушении № 4-14.31-1251/00-11-17</text:p>
      <text:p text:style-name="P9"/>
      <text:p text:style-name="P8"><text:tab/><text:tab/><text:tab/><text:tab/> <text:s text:c="80"/>г. Москва</text:p>
      <text:p text:style-name="P15">Резолютивная часть постановления оглашена «2<text:span text:style-name="T42">0</text:span>» <text:span text:style-name="T1">февраля</text:span> 2018 года</text:p>
      <text:p text:style-name="P15">В полном объеме постановление изготовлено «2<text:span text:style-name="T42">6</text:span>» февраля 2018 года</text:p>
      <text:p text:style-name="P41"/>
      <text:p text:style-name="P43"><text:span text:style-name="T5"><text:tab/>Я, XXXXXXXXXXXXXXXXXXXXXXXXXXXXXXXXXXXXXXXXXXXXXXXXXXXXXXXXXXXXXXXXXX, рассмотрев протокол и материалы дела об административном правонарушении </text:span><text:span text:style-name="T6">№ </text:span><text:span text:style-name="T11">4-14.31-1251/00-11-17</text:span><text:span text:style-name="T6"> </text:span><text:span text:style-name="T12">в отношении </text:span><text:span text:style-name="T14">Публичного акционерного общества междугородной и международной электрической связи «Ростелеком» (далее - ПАО «Ростелеком») (191002, г. Санкт-Петербург,<text:line-break/>ул. Достоевского, д. 15; ИНН 7707049388; КПП 784001001; ОГРН 1027700198767, дата регистрации юридического лица – 09.09.2002)</text:span><text:span text:style-name="T12">, </text:span><text:span text:style-name="T28">в </text:span><text:soft-page-break/><text:span text:style-name="T28">присутствии защитников XXXXXXXXXXXXXXXXXXXXXXXXXXXXX(по доверенности б/н), XXXXXXXXXXXXXXXXXXXXXXXXX(по доверенности от 17.10.2016 № 01/29/497-16), <text:s/>XXXXXXXXXXXXXXXXXXXXXXXXXXXXXXXX(по доверенности от 08.09.2017<text:line-break/>№ 01/29/518-17), XXXXXXXXXXXXXXXXXXXXXXXXXXX(по доверенности от 29.05.2015 б/н), 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 </text:span><text:span text:style-name="T57">надлежащим образом уведомленного о времени и месте рассмотрения дела об административном правонарушении,</text:span></text:p>
      <text:p text:style-name="P44"/>
      <text:p text:style-name="P42">УСТАНОВИЛ:</text:p>
      <text:p text:style-name="P42"/>
      <text:p text:style-name="P40"><text:span text:style-name="Основной_20_шрифт_20_абзаца"><text:span text:style-name="T8"><text:tab/>Поводом к возбуждению дела </text:span></text:span><text:span text:style-name="Основной_20_шрифт_20_абзаца"><text:span text:style-name="T7">№ 4-14.31-1251/00-11-17 явилось решение по делу о нарушении антимонопольного законодательства </text:span></text:span><text:span text:style-name="Основной_20_шрифт_20_абзаца"><text:span text:style-name="T8">№ </text:span></text:span><text:span text:style-name="Основной_20_шрифт_20_абзаца"><text:span text:style-name="T9">1-00-101/00-11-16 </text:span></text:span><text:span text:style-name="Основной_20_шрифт_20_абзаца"><text:span text:style-name="T7">от 14.03.2017 № АГ/15615/17 (далее – Решение).</text:span></text:span><text:span text:style-name="Основной_20_шрифт_20_абзаца"><text:span text:style-name="T9"> Основанием для возбуждения дела № 1-00-101/00-11-16 </text:span></text:span><text:span text:style-name="Основной_20_шрифт_20_абзаца"><text:span text:style-name="T8">послужили заявления Управления МВД России по Хабаровскому краю (вх. № 84544/15 от 17.08.2015, передано Хабаровским УФАС России), ООО «Региональная Цифровая Телекоммуникационная компания», ООО «Кузнецкая коммерческая телефонная сеть» (вх. № 9265/16 от 26.01.2016, передано Кемеровским УФАС России) о необоснованном повышении ПАО «Ростелеком» стоимости тарифа за услуги по предоставлению места в кабельной канализации.</text:span></text:span></text:p>
      <text:p text:style-name="P8"><text:tab/>В результате анализа документов, материалов Комиссией установлено следующее.</text:p>
      <text:p text:style-name="P8"><text:tab/>Приказом № 01/01/830-15 от 24.09.2015 ПАО «Ростелеком» утвердило методику расчета стоимости предоставления в пользование комплекса ресурсов ПАО «Ростелеком» (далее - Методика).</text:p>
      <text:p text:style-name="P12"><text:tab/>ФАС России проанализировал Методику, калькуляцию расчета ранее действующего тарифа на услугу по предоставлению в пользование места в кабельной канализации на территории Хабаровского края, калькуляцию расчета тарифа в соответствии с Методикой и установил следующее.</text:p>
      <text:p text:style-name="P8"><text:tab/>В результате принятия Методики стоимость изменилась с 8,80 руб. за 1 канало/метр до 9,16 руб. за 1 канало/метр. </text:p>
      <text:p text:style-name="P8"><text:span text:style-name="T42"><text:tab/></text:span><text:span text:style-name="T1">Согласно Методике для расчета тарифа применяется формула:</text:span></text:p>
      <text:p text:style-name="P8"><text:span text:style-name="T42">T=GP/(Lc*12), </text:span><text:span text:style-name="T1">где</text:span></text:p>
      <text:p text:style-name="P8"><text:span text:style-name="T1"><text:tab/></text:span><text:span text:style-name="T42">T – </text:span><text:span text:style-name="T1">стоимость предоставления места в кабельной канализации для размещения одного метра кабеля, руб./мес.</text:span><text:span text:style-name="T42">; </text:span></text:p>
      <text:p text:style-name="P8"><text:span text:style-name="T42"><text:tab/>GP – </text:span><text:span text:style-name="T1">необходимая валовая выручка, от предоставления места в кабельной </text:span><text:soft-page-break/><text:span text:style-name="T1">канализации сторонним организациям, руб./год.</text:span></text:p>
      <text:p text:style-name="P8"><text:tab/>Величина необходимой валовой выручки рассчитывается по формуле:</text:p>
      <text:p text:style-name="P8"><text:span text:style-name="T42">GP=(Lc/Lt*Cex+Cr)*I*P, </text:span><text:span text:style-name="T1">где</text:span></text:p>
      <text:p text:style-name="P8"><text:span text:style-name="T1"><text:tab/></text:span><text:span text:style-name="T42">Lc – </text:span><text:span text:style-name="T1">общая протяженность кабелей связи сторонних организаций, размещаемых в кабельной канализации, м. Формируется на основе данных </text:span><text:span text:style-name="T1">прогноза продаж на планируемый период, с учетом уже размещенных кабелей </text:span><text:span text:style-name="T1">связи, канало-метров; </text:span></text:p>
      <text:p text:style-name="P8"><text:span text:style-name="T1"><text:tab/></text:span><text:span text:style-name="T42">Lt – </text:span><text:span text:style-name="T1">общая протяженность всех кабелей связи, размещенных в кабельной </text:span><text:span text:style-name="T1">канализации, м. Формируется на основе прогноза развития сети и плана продаж </text:span><text:span text:style-name="T1">на планируемый период, с учетом уже размещенных кабелей связи канало-метров; </text:span></text:p>
      <text:p text:style-name="P8"><text:span text:style-name="T1"><text:tab/></text:span><text:span text:style-name="T42">Cex – </text:span><text:span text:style-name="T1">прогноз затрат на содержание кабельной канализации, руб./год </text:span><text:span text:style-name="T1">(расходы, отраженные по шифру производственного процесса «Эксплуатация, контроль состояния, техническое обслуживание и ремонт ЛКС </text:span><text:span text:style-name="T1">(инфраструктуры)»; </text:span></text:p>
      <text:p text:style-name="P8"><text:span text:style-name="T1"><text:tab/></text:span><text:span text:style-name="T42">Cr – </text:span><text:span text:style-name="T1">прогноз затрат на реконструкцию и восстановление кабельной </text:span><text:span text:style-name="T1">канализации в планируемом периоде, руб.; </text:span></text:p>
      <text:p text:style-name="P8"><text:span text:style-name="T1"><text:tab/></text:span><text:span text:style-name="T42">I —</text:span><text:span text:style-name="T1"> коэффициент инфляции формируется на основе прогноза социально-экономического развития Российской Федерации МЭР; </text:span></text:p>
      <text:p text:style-name="P8"><text:span text:style-name="T1"><text:tab/></text:span><text:span text:style-name="T42">P – </text:span><text:span text:style-name="T1">коэффициент рентабельности не менее 1,3. </text:span></text:p>
      <text:p text:style-name="P8">12 — количество месяцев в планируемом периоде.</text:p>
      <text:p text:style-name="P8"><text:tab/>Согласно данным, представленным ПАО «Ростелеком» (вх. №117853/15 от 22.10.2015), общая протяженность всех кабелей связи, размещаемых в кабельной канализации в Хабаровском филиале составляет:</text:p>
      <text:p text:style-name="P8"><text:span text:style-name="T42">Lt = </text:span>41 398 170 канало-м;</text:p>
      <text:p text:style-name="P8"><text:tab/>Протяженность кабелей связи сторонних организаций составляет:</text:p>
      <text:p text:style-name="P8"><text:span text:style-name="T42">Lc = 224 820 </text:span>канало-м, что составляет 0,5% от общей протяженности всех кабелей связи.</text:p>
      <text:p text:style-name="P8"><text:span text:style-name="T42"><text:tab/></text:span>Прогноз затрат на содержание всех кабелей связи составляет:</text:p>
      <text:p text:style-name="P8"><text:span text:style-name="T42">Cex/Lt = 0,54 </text:span>руб./год за 1 канало-м;</text:p>
      <text:p text:style-name="P8"><text:tab/>Прогноз затрат на содержание кабелей связи сторонних организаций составляет:</text:p>
      <text:p text:style-name="P8">Cex/Lc <text:span text:style-name="T1">= 99,26 руб./год за 1 канало-м;</text:span></text:p>
      <text:p text:style-name="P8"><text:tab/>Прогноз затрат на реконструкцию и восстановление всех кабелей связи составляет:</text:p>
      <text:p text:style-name="P8">Cr/Lt = 0,41 <text:span text:style-name="T1">руб./год за 1 канало-м;</text:span></text:p>
      <text:p text:style-name="P8"><text:tab/>Прогноз затрат на реконструкцию и восстановление кабелей связи сторонних организаций составляет:</text:p>
      <text:p text:style-name="P8">Cr/Lc = 74,98 <text:span text:style-name="T1">руб./год за 1 канало-м.</text:span></text:p>
      <text:p text:style-name="P8"><text:tab/>Общая протяженность всех кабелей связи, размещаемых в кабельной канализации в Кемеровском филиале составляет:</text:p>
      <text:p text:style-name="P8"><text:span text:style-name="T42">Lt = </text:span>10 652 016 канало-м;</text:p>
      <text:p text:style-name="P8"><text:soft-page-break/><text:tab/>Протяженность кабелей связи сторонних организаций составляет:</text:p>
      <text:p text:style-name="P8"><text:span text:style-name="T42">Lc = </text:span>1 373 549<text:span text:style-name="T42"> </text:span>канало-м, что составляет 12% от общей протяженности всех кабелей связи.</text:p>
      <text:p text:style-name="P8"><text:span text:style-name="T42"><text:tab/></text:span>Прогноз затрат на содержание всех кабелей связи составляет:</text:p>
      <text:p text:style-name="P8"><text:span text:style-name="T42">Cex/Lt = </text:span>7,91<text:span text:style-name="T42"> </text:span>руб./год за 1 канало-м;</text:p>
      <text:p text:style-name="P8"><text:tab/>Прогноз затрат на содержание кабелей связи сторонних организаций составляет:</text:p>
      <text:p text:style-name="P8">Cex/Lc <text:span text:style-name="T1">= 61,35 руб./год за 1 канало-м;</text:span></text:p>
      <text:p text:style-name="P8"><text:tab/>Прогноз затрат на реконструкцию и восстановление всех кабелей связи составляет:</text:p>
      <text:p text:style-name="P8">Cr/Lt = <text:span text:style-name="T1">3,69</text:span> <text:span text:style-name="T1">руб./год за 1 канало-м;</text:span></text:p>
      <text:p text:style-name="P8"><text:tab/>Прогноз затрат на реконструкцию и восстановление кабелей связи сторонних организаций составляет:</text:p>
      <text:p text:style-name="P8">Cr/Lc = 28,65 руб./год за 1 канало-м.</text:p>
      <text:p text:style-name="P8"><text:tab/>Таким образом, ПАО «Ростелеком» при расчете тарифа перекладывает все затраты на реконструкцию и восстановление кабельной канализации на сторонние организации. </text:p>
      <text:p text:style-name="P8"><text:tab/>На территории г. Хабаровска и г. Новокузнецка 100% затрат на реконструкцию и восстановление кабельной канализации возмещаются сторонними организациями, доля которых составляет 0,5% и 12% от общей протяженности кабелей, размещенных в линейно-кабельных сооружениях связи (далее — ЛКСС), соответственно.</text:p>
      <text:p text:style-name="P8"><text:span text:style-name="T1"><text:tab/>ФАС России <text:s/></text:span><text:span text:style-name="T2">в соответствии с Порядком проведения анализа состояния конкуренции на товарном рынке, утвержденным Приказом ФАС России от 28.04.2010 № 220 (далее — Порядок проведения анализа состояния конкуренции на товарном рынке), и «Методическими рекомендациями по анализу рынка услуг предоставления в пользование линейно-кабельных сооружений связи для размещения кабелей связи, используемых при оказании </text:span><text:span text:style-name="T2">услуг электросвязи» от 18.03.2010 № ЦА/7439, проведен анализ состояния конкуренции </text:span><text:span text:style-name="T43">на рынке услуг предоставления в пользование линейно-кабельных сооружений связи (кабельной канализации) для размещения кабеля связи в географических границах г. Хабаровска и г. Новокузнецка </text:span><text:span text:style-name="T2">за 2014 год, 6 месяцев 2015 года.</text:span></text:p>
      <text:p text:style-name="P8"><text:span text:style-name="T46"><text:tab/>По результатам анализа рынка состояния конкуренции на рынке услуг <text:s/>предоставления в пользование линейно-кабельных сооружений связи (кабельной канализации) для размещения кабеля связи установлено, что</text:span><text:span text:style-name="T1"> доля Хабаровского филиала ПАО «Ростелеком» на рынке услуг предоставления в пользование ЛКСС (канала кабельной канализации) для размещения кабеля связи на территории г. Хабаровска в 2014 г., за 6 месяцев 2015 г. составляет 77,66% и 76,51% соответственно.</text:span></text:p>
      <text:p text:style-name="P8"><text:tab/>Доля Кемеровского филиала ПАО «Ростелеком» <text:s/>на рынке услуг предоставления в пользование ЛКСС (канала кабельной канализации) для <text:soft-page-break/>размещения кабеля связи на территории г. Новокузнецка в 2014 г., за 6 месяцев 2015 г. составляет 99,25 % и 99,25% соответственно.</text:p>
      <text:p text:style-name="P8"><text:span text:style-name="T1"><text:tab/>В соответствии с пунктом 1 части 1 статьи 5 ФЗ 135 от 26.07.2006 закона о защите конкуренции (далее – Закон о защите конкуренции) д</text:span><text:span text:style-name="T47">оминирующим положением признается положение хозяйствующего субъекта (группы лиц) или </text:span><text:span text:style-name="T47">нескольких хозяйствующих субъектов (групп лиц) на рынке определенного </text:span><text:span text:style-name="T47">товара, дающее такому хозяйствующему субъекту (группе лиц) или таким хозяйствующим субъектам (группам лиц) возможность оказывать решающее </text:span><text:span text:style-name="T47">влияние на общие условия обращения товара на соответствующем товарном рынке, и (или) устранять с этого товарного рынка других хозяйствующих субъектов, и (или) затруднять доступ на этот товарный рынок другим хозяйствующим субъектам. Доминирующим признается положение хозяйствующего субъекта (за исключением финансовой организации) </text:span>доля которого на рынке определенного товара превышает пятьдесят процентов,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, что, несмотря на превышение указанной величины, положение хозяйствующего субъекта на товарном рынке не является доминирующим.</text:p>
      <text:p text:style-name="P8"><text:tab/><text:span text:style-name="T1">Таким образом, в соответствии с пунктом 1 части 1 статьи 5 Закона о защите конкуренции ПАО «Ростелеком» занимает доминирующее положение </text:span><text:span text:style-name="T2">на рынке услуг предоставления в пользование линейно-кабельных сооружений связи (кабельной канализации) для размещения кабеля связи на территории <text:s text:c="10"/>г. Хабаровска и г. Новокузнецка.</text:span></text:p>
      <text:p text:style-name="P8"><text:tab/>Комиссия, изучив материалы дела, доводы, доказательства и пояснения лиц, участвующ<text:span text:style-name="T4">их в деле, приходит к следующим выводам.</text:span></text:p>
      <text:p text:style-name="P8"><text:tab/>ПАО «Ростелеком» представило письменные возражения относительно результатов анализа рынка, в которых указало на наличие взаимозаменяемости услуг по размещению кабелей связи по способу прокладки кабеля. </text:p>
      <text:p text:style-name="P8"><text:tab/>ФАС России в целях полного и всестороннего рассмотрения дела проведен опрос потребителей — операторов связи. ФАС России в адрес операторов связи был направлен запрос информации (исх. № АГ/74381/16 от 28.10.2016) со следующими вопросами:</text:p>
      <text:list xml:id="list5662200739716704749" text:style-name="L1">
        <text:list-item>
          <text:p text:style-name="P47">существует ли возможность проложить другим способом кабель связи, использующийся организацией;</text:p>
        </text:list-item>
        <text:list-item>
          <text:p text:style-name="P47">существует ли возможность существующий кабель связи, размещенный в ЛКСС, перенести на подвесной способ размещения (опоры, столбы, крыши) и наоборот;</text:p>
        </text:list-item>
        <text:list-item>
          <text:p text:style-name="P47">оценить стоимость затрат и сроки в случае изменения способа прокладки кабеля;</text:p>
        </text:list-item>
        <text:list-item>
          <text:p text:style-name="P47">есть ли у организации опыт перемещения кабеля связи: - из ЛКСС на опоры; - с опор в ЛКСС, грунт;</text:p>
        </text:list-item>
        <text:list-item>
          <text:p text:style-name="P47"><text:soft-page-break/>изменит ли организация способ размещения кабеля связи, если стоимость его размещения в ЛКСС увеличится на 5-10 % на протяжении длительного времени (более 1 года).</text:p>
        </text:list-item>
      </text:list>
      <text:p text:style-name="P8"><text:tab/>Проанализировав ответы 12 операторов связи, установлено, что возможность проложить существующий кабель связи, использующийся организациями, другими способами либо отсутствует по причине имеющихся ограничений, либо существует, но частично, поскольку в некоторых регионах ЛКСС являются единственным способом размещения кабеля по причине запрета использования опор городской инфраструктуры.</text:p>
      <text:p text:style-name="P8"><text:tab/>Операторы связи отмечают, что каждый тип кабеля по специфическим характеристикам предназначен для разного способа размещения. Оптический кабель невозможно извлечь из кабельной канализации и разместить иным способом размещения, и наоборот. Кабель, предназначенный для прокладки подземным способом или в ЛКСС, в случае переноса утилизируется. Отмечается, что при подвесном способе используется типовой <text:s/>оптический кабель, в то время как при размещении в ЛКСС используется бронированный кабель, который на 20% дороже. </text:p>
      <text:p text:style-name="P8"><text:tab/>Операторы связи указывают на нецелесообразность, техническую невозможность переноса кабелей связи и отсутствие взаимозаменяемости указанных способов размещения кабеля связи.</text:p>
      <text:p text:style-name="P8"><text:tab/>Оценка стоимости затрат и сроков, необходимых в случае изменения способа прокладки кабеля, представлена операторами связи с грифом «коммерческая тайна». </text:p>
      <text:p text:style-name="P8"><text:tab/>Вместе с тем отмечаются высокие финансовые расходы и длительные сроки реализации проектов по изменению способа размещения кабеля связи.</text:p>
      <text:p text:style-name="P8"><text:tab/>У организаций имеется опыт перемещения кабеля связи в основном с подвесного метода в ЛКСС с высокими финансовыми и временными затратами, связанными с полной заменой кабеля связи и строительством сетей связи.</text:p>
      <text:p text:style-name="P8"><text:tab/>Так, у ПАО «МТС», ПАО «ВымпелКом», ПАО «МегаФон» имеется опыт перемещения кабеля связи с подвесного метода в ЛКСС. Данная информация представлена с грифом «Коммерческая тайна». При этом стоимость переноса <text:s text:c="3"/>1 км кабеля связи составляет в среднем 600 000 рублей со сроком реализации от 1 года. ООО «Инсис» представило информацию об имеющемся опыте перемещения 3 км кабеля связи в городе Екатеринбурге с затратами в 1 700 000 рублей за 1 км в течение 3 лет, ООО «Эквант» представило информацию об имеющемся опыте перемещения 50 км кабеля связи в городе Екатеринбурге с затратами более 50 000 000 рублей в течение 5 лет.</text:p>
      <text:p text:style-name="P8"><text:tab/>11 операторов связи единогласно, за исключением ПАО «Ростелеком», высказали мнение, что при условии изменения стоимости размещения кабеля в ЛКСС на 5-10% на протяжении длительного периода времени (более 1 года), не изменят способ размещения кабеля связи, так как это сопровождается длительными сроками по разработке и реализации проекта, высокими <text:soft-page-break/>финансовыми, капитальными затратами, которые приводят к увеличению издержек оператора, что может привести к увеличению стоимости услуг для абонентов.</text:p>
      <text:p text:style-name="P8"><text:tab/>ПАО «Ростелеком» в пояснениях от 27.01.2017 № 01/05/1483-17 приводит доводы о том, что ответы 12 операторов связи по результатам опроса ФАС России не отражают мнение большей группы потребителей, не являющихся операторами связи.</text:p>
      <text:p text:style-name="P8"><text:tab/>Согласно позиции представителей ПАО «Ростелеком» большинство потребителей услуг по предоставлению в пользование места в кабельной канализации являются операторами связи.</text:p>
      <text:p text:style-name="P8"><text:tab/>Комиссия ФАС России принимая во внимание позицию представителей <text:s/>ПАО «Ростелеком», отмечает, что результаты опроса отражают мнение большей группы потребителей, являются достаточными для подтверждения гипотезы о доминирующем положении ПАО «Ростелеком», а также его влиянии на состояние конкуренции на рынке предоставления в пользование места в кабельной канализации. </text:p>
      <text:p text:style-name="P8"><text:tab/>Таким образом, предположения ПАО «Ростелеком» о необъективности респондентов при выявлении взаимозаменяемых товаров нельзя признать обоснованными.</text:p>
      <text:p text:style-name="P8"><text:tab/>ФАС России отмечает, что опрос операторов связи в соответствии с пунктом 3.8 Порядка проведения анализа состояния конкуренции проводился, в том числе методом «теста гипотетического монополиста» с целью оценки взаимозаменяемости способов размещения кабелей связи.</text:p>
      <text:p text:style-name="P8"><text:tab/>По результатам опроса, 11 операторов связи сообщили, что при изменении стоимости размещения кабелей связи в ЛКСС в сторону увеличения на 5-10% на протяжении длительного времени (более 1 года) операторы связи не изменят способ размещения кабелей связи, что свидетельствует об отсутствии взаимозаменяемости способов размещения кабелей связи.</text:p>
      <text:p text:style-name="P8"><text:tab/>ПАО «Ростелеком» в своих доводах указывает, что определение товарного рынка в проведенном ФАС России анализе состояния конкуренции не согласуется с определением инфраструктуры для размещения сетей электросвязи, приведенной в нормативных актах, в частности с положениями <text:span text:style-name="T1">Правил недискриминационного доступа к инфраструктуре для размещения сетей электросвязи, утвержденных постановлением Правительства Российской Федерации от 29.04.2014 № 1284.</text:span></text:p>
      <text:p text:style-name="P8"><text:tab/>Комиссия ФАС России отмечает, что при определении продуктовых границ товарного рынка, антимонопольный орган <text:span text:style-name="T1">руководствуется положениями Закона о защите конкуренции, Порядка проведения анализа </text:span><text:span text:style-name="T1">состояния конкуренции, в частности исходит из анализа мнений потребителей, а также предмета договора.</text:span></text:p>
      <text:p text:style-name="P8"><text:tab/>Кроме того, определяя продуктовые границы товарного рынка ФАС России исходит из функционального назначения товара, при этом установление <text:soft-page-break/>продуктовых границ товарного рынка в соответствии с пунктами 3.1, 3.2 Порядка проведения анализа состояния конкуренции не противоречит Правилам недискриминационного доступа к инфраструктуре для размещения сетей электросвязи, утвержденным постановлением Правительства Российской Федерации от 29.04.2014 № 1284.</text:p>
      <text:p text:style-name="P8"><text:tab/>ПАО «Ростелеко<text:span text:style-name="T4">м» указывает на необоснованность выводов в </text:span><text:span text:style-name="T4">аналитическом отчете о различных типах кабеля, используемых при различных способах прокладки и заявляет о взаимозаменяемости существующих типов </text:span><text:span text:style-name="T4">размещения кабелей связи.</text:span></text:p>
      <text:p text:style-name="P8"><text:tab/>ПАО «Ростелеком» сообщает, что способ размещения существующего кабеля связи в ЛКСС возможно изменить на подвесной способ размещения (опоры, столбы, крыши) и наоборот, также сообщается, что у ПАО «Ростелеком» есть опыт такого перемещения.</text:p>
      <text:p text:style-name="P8"><text:tab/>Вместе с тем фактического подтверждения о возможности изменения существующего способа размещения такого же типа кабеля, а также подтверждения наличия опыта такого перемещения ПАО «Ростелеком» не представлено.</text:p>
      <text:p text:style-name="P8"><text:tab/>На заседании Комиссии представители ПАО «Ростелеком» представили в качестве доказательства наличия опыта перемещения кабеля связи с изменением одного способа на другой Договор подряда (рамочный) от 24.12.2015 № 11-15 (далее — Договор)<text:span text:style-name="T4">.</text:span></text:p>
      <text:p text:style-name="P8"><text:tab/>Предметом Договора является выполнение работ по проектированию (при необходимости) и строительству линий связи, в целях устранения совместного подвеса ЛЭП.</text:p>
      <text:p text:style-name="P8"><text:tab/>В приложении № 2 к Договору в разделе Стоимость на виды работ по строительству линии связи в качестве видов производимых работ указаны, в том числе, прокладка многопарного кабеля в телефонной канализации. При этом в графе Состав работ указывается, что стоимость указана с учетом стоимости кабеля и сопутствующих материалов, что свидетельствует о том, что исполнитель по Договору закупал кабель связи.</text:p>
      <text:p text:style-name="P8"><text:tab/>Таким образом, данный документ не может свидетельствовать о том, что тот же самый кабель (марка, тип) ранее размещенный подвесным способом переносился в кабельную канализацию и такие способы являются взаимозаменяемыми, следовательно, доводы ПАО «Ростелеком» и представленные доказательства Комиссия ФАС России находит не состоятельными.</text:p>
      <text:p text:style-name="P8"><text:tab/>ПАО «Ростелеком» указало на то, что при проведении анализа рынка и подсчете долей хозяйствующих субъектов не была учтена доля линейно-кабельных сооружений связи, принадлежащих Администрации города Новокузнецк, а также протяженность кабелей связи, проложенных на этапе «последней мили».</text:p>
      <text:p text:style-name="P8"><text:tab/>ФАС России письмом от 07.11.2016 № ЦА/76395/16 был направлен запрос <text:soft-page-break/>в Администрации города Хабаровска и города Новокузнецка о предоставлении информации о наличии на балансе администрации города линейно-кабельных сооружений связи.</text:p>
      <text:p text:style-name="P8"><text:tab/>Департамент муниципальной собственности Администрации города Хабаровска письмом (вх. от 25.11.2016 №174859) сообщил об отсутствии в реестре муниципального имущества городского округа «город Хабаровск» объектов инженерной инфраструктуры указанного типа.</text:p>
      <text:p text:style-name="P8"><text:tab/>Администрация города Новокузнецка в ответ на запрос (вх. от 02.12.2016 №178657/16) представила информацию об имуществе муниципального образования Новокузнецкого городского округа, находящегося, по мнению муниципалитета, незаконно во владении ПАО «Ростелеком». Муниципальные линейно-кабельные сооружения связи в аренду не переданы.</text:p>
      <text:p text:style-name="P8"><text:tab/>Поскольку Администрация города Новокузнецка сообщила, что не сдает в аренду ЛКСС, данные ЛКСС не введены в оборот. Таким образом, они не подпадают под понятие «товара», закрепленного в статье 4 Закона о защите конкуренции и не могут быть учтены при расчете объемов товарного рынка на территории города Новокузнецка.</text:p>
      <text:p text:style-name="P8"><text:tab/>Представители ПАО «Ростелеком» сообщили, что поскольку Администрация города Новокузнецка в соответствии с уставом города Новокузнецка, утвержденного постановлением Новокузнецкого городского Совета народных депутатов от 07.12.2009 № 11/117, является исполнительно-распорядительным органом муниципального образования и не наделена полномочиями на заключение договоров аренды недвижимого имущества, находящегося в муниципальной собственности, то необходимо запрашивать Комитет по управлению муниципальным имуществом города Новокузнецка без учета информации, представленной Администрацией города Новокузнецка.</text:p>
      <text:p text:style-name="P8"><text:tab/>Вместе с тем Администрация города Новокузнецка сообщила, что Комитет по управлению муниципальным имуществом города Новокузнецка имеет в собственности линейно-кабельные сооружения связи, но в настоящее время не обладает правами владения, пользования, распоряжения по отношению к указанному имуществу.</text:p>
      <text:p text:style-name="P8"><text:tab/>Таким образом, Комиссия делает вывод о несостоятельности доводов представителей ПАО «Ростелеком» и отсутствии необходимости учета данных ЛКСС при расчете объемов товарного рынка на территории города Новокузнецка. </text:p>
      <text:p text:style-name="P12"><text:tab/>ФАС России отмечает, что при проведении анализа рынка была запрошена информация об общей протяженности арендуемых линейно-кабельных сооружениях связи, включая ЛКСС в новых районах, кварталах, то есть включая этап «последней мили».</text:p>
      <text:p text:style-name="P8"><text:tab/>Согласно письменным пояснениям ПАО «Ростелеком», в соответствии с Методикой затраты на реконструкцию и восстановление кабельной канализации возлагаются на третьих лиц, что обусловлено прежде всего возникающими <text:soft-page-break/>потребностями именно со стороны сторонних лиц. Применение такого подхода не запрещено действующими нормативными актами и, соответственно, экономически обосновано.</text:p>
      <text:p text:style-name="P8"><text:tab/>Вместе с тем отсутствие нормативного запрета возложения затрат на реконструкцию и восстановлению кабельной канализации на третьих лиц не может презюмировать разумность и экономическую обоснованность таких действий.</text:p>
      <text:p text:style-name="P8"><text:span text:style-name="T4"><text:tab/>На заседании </text:span>Комиссии представители ПАО «Ростелеком» пояснили, что все работы по содержанию и ремонту (<text:span text:style-name="T42">Cex) </text:span>и реконструкции <text:span text:style-name="T42">(Cr) </text:span>линейно — кабельных сооружений связи проводятся исключительно в интересах сторонних организаций.</text:p>
      <text:p text:style-name="P8"><text:span text:style-name="T1"><text:tab/>Доводы ПАО «Ростелеком» опровергаются наличием фактов размещения открытых запросов предложений в электронной форме на официальном сайте </text:span><text:span text:style-name="T1">единой информационной системы в сфере закупок ПАО «Ростелеком» работ </text:span>по капитальному ремонту линейно-кабельных сооружений для обеспечения универсальных услуг связи, например, заявки № 31400944520 <text:s/>«Выполнение работ по капитальному ремонту линейно-кабельных сооружений для обеспечения универсальных услуг связи (в филиале ОАО «Ростелеком» в Удмуртской Республике)-1», № 31400932221 «Выполнение работ по капитальному ремонту линейно-кабельных сооружений для обеспечения универсальных услуг связи (в Оренбургском филиале ОАО «Ростелеком»)-1», № 31400944540 <text:s/>«Выполнение работ по капитальному ремонту линейно-кабельных сооружений для обеспечения универсальных услуг связи (в Саратовском филиале ОАО «Ростелеком»)», № 31400932480 <text:s/>«Выполнение работ по капитальному ремонту линейно-кабельных сооружений для обеспечения универсальных услуг связи (в Пензенском филиале ОАО «Ростелеком»)».</text:p>
      <text:p text:style-name="P8"><text:tab/>Универсальные услуги связи оказываются единственным оператором связи — ПАО «Ростелеком», таким образом, довод о том, что ПАО «Ростелеком» производит работы исключительно в интересах сторонних организаций не соответствует действительности.</text:p>
      <text:p text:style-name="P8"><text:tab/>ПАО «Ростелеком» в своих пояснениях указало, что в рамках реализации проекта «Устранение цифрового неравенства/Универсальные услуги связи» не предусмотрено проведение капитального ремонта/модернизации кабельной канализации, а только проведение работ по ремонту/замене поврежденного кабеля, прокладка кабеля в грунте, подвес кабеля на опорах, монтаж муфт в грунте и т.д.</text:p>
      <text:p text:style-name="P8"><text:tab/>ФАС России дополнительно проанализировал извещения и документацию по проведению открытого запроса предложений по заявке № 31400944540 <text:s/>«Выполнение работ по капитальному ремонту линейно-кабельных сооружений для обеспечения универсальных услуг связи (в Саратовском филиале ОАО «Ростелеком»)». В пункте 1 Технического задания среди прочих работ указана <text:soft-page-break/>необходимость проведения работ по установлению на канализацию крышек с запорными устройствами.</text:p>
      <text:p text:style-name="P8"><text:tab/>Также были проанализированы другие запросы ПАО «Ростелеком», размещенные на официальном сайте единой информационной системы в сфере закупок. </text:p>
      <text:p text:style-name="P8"><text:span text:style-name="T1"><text:tab/>Например, в заявке №31401080140 «</text:span>Выполнение работ по капитальному ремонту линейно-кабельных сооружений для обеспечения универсальных услуг связи в Саратовском филиале ОАО «Ростелеком<text:span text:style-name="T1">» в пункте 1 Технического </text:span><text:span text:style-name="T1">задания есть указание на выполнение работ по установлению на канализацию крышек с запорными устройствами.</text:span></text:p>
      <text:p text:style-name="P8"><text:tab/>В заявке № 31400928429 «Выполнение работ по капитальному ремонту линейно-кабельных сооружений для обеспечения универсальных услуг связи (в филиале в Республике Мордовия ОАО «Ростелеком»)» в пункте 4 Технического задания Указано на необходимость проведения работ по чистке колодцев и канализации, а также по оснащению колодцев запорными устройствами.</text:p>
      <text:p text:style-name="P8"><text:tab/>Таким образом, доводы ПАО «Ростелеком» о том, что в рамках рамках реализации проекта «Устранение цифрового неравенства/Универсальные услуги связи» не предусмотрено проведение капитального ремонта/модернизации кабельной канализации не соответствуют дейтсвительности.</text:p>
      <text:p text:style-name="P8"><text:span text:style-name="T1"><text:tab/>Также были проанализированы другие заявки, в частности, в заявке <text:s text:c="8"/>№ 31502696623 </text:span><text:span text:style-name="T35">на право заключения договора на выполнение строительно-монтажных работ по докладке и восстановлению кабельной канализации для нужд Бурятского филиала ПАО «Ростелеком» в пункте 1 Технического задания в качестве предмета закупки указано выполнение строительно-монтажных работ по восстановлению и докладке кабельной канализации в рамках инвестиционного проекта: «Замена и перенос оборудования АТС-25 в контейнеры».</text:span></text:p>
      <text:p text:style-name="P8"><text:tab/>В заявке № 31401216091 на выполнение работ по проектированию, строительству и реконструкции кабельной канализации и восстановлению благоустройства для нужд Новосибирского филиала ОАО «Ростелеком» в рамках инвестиционного проекта в пункте 4 Технического задания перечислены необходимые виды работ, в том числе промывка участка кабельной канализации водой, очистка горловины колодца кабельной канализации от строительного и бытового мусора, расчистка участка кабельной канализации от снега.</text:p>
      <text:p text:style-name="P8"><text:span text:style-name="T35"><text:tab/>Таким образом, доводы представителей ПАО «Ростелеком», заявленные в ходе заседания, что работы по содержанию и ремонту (</text:span><text:span text:style-name="T36">Cex) </text:span><text:span text:style-name="T35">и реконструкции </text:span><text:span text:style-name="T36">(Cr) </text:span><text:span text:style-name="T35">линейно-кабельных сооружений связи проводятся исключительно в интересах сторонних организаций не соответствуют действительности и опровергаются вышеуказанными фактами.</text:span></text:p>
      <text:p text:style-name="P8"><text:span text:style-name="T1"><text:tab/>В обоснование проведения работ по реконструкции и восстановлению кабельной канализации исключительно в интересах сторонних организаций ПАО «Ростелеком» указало, что кабели сторонних организаций </text:span><text:soft-page-break/><text:span text:style-name="T1">прокладываются в кабельной канализации преимущественно в верхней части в соответствии с пунктами 12.2.2, 12.2.5 «Н</text:span><text:span text:style-name="T46">орм технологического проектирования. Городские и сельские телефонные сети. НТП 112-2000. РД 45.120-2000», утвержденные Минсвязи РФ 12.10.2000</text:span><text:span text:style-name="T1">», согласно которым </text:span><text:span text:style-name="T46">прокладка оптических кабелей в кабельной канализации должна </text:span><text:span text:style-name="T46">осуществляться, как правило, в свободных каналах и расположенных, по </text:span><text:span text:style-name="T46">возможности, в середине блока по вертикали и у края по горизонтали. В свободном канале допускается прокладка не более пяти-шести оптических </text:span><text:span text:style-name="T46">кабелей. Использовать занятый небронированными оптическими кабелями канал для прокладки кабелей с металлическими жилами и бронированных </text:span><text:span text:style-name="T46">оптических кабелей не допускается.</text:span></text:p>
      <text:p text:style-name="P8"><text:span text:style-name="T46"><text:tab/></text:span><text:span text:style-name="T1">Городские телефонные кабели типов ТП и ТГ с внешним диаметром по оболочке более 40 мм должны, как правило, предусматриваться к прокладке в </text:span><text:span text:style-name="T1">нижних рядах блоков кабельной канализации.</text:span></text:p>
      <text:p text:style-name="P8"><text:tab/>Городские телефонные кабели типов ТП и ТГ — кабели городские телефонные с медной токопроводящей жилой. </text:p>
      <text:p text:style-name="P8"><text:tab/>Письмом от 21.11.2016 № 01/05/22942-16 ПАО «Ростелеком» представило информацию о лицах и типах кабеля у которых приобретается услуга размещения кабелей связи. Согласно представленной информации в кабельной канализации в городе Новокузнецке ПАО «Ростелеком» размещает 3320 м оптоволоконного кабеля, в городе Хабаровск — 19143 м оптоволоконного кабеля. Медный кабель, согласно представленной ПАО «Ростелеком» информации, не размещается. </text:p>
      <text:p text:style-name="P8"><text:tab/>Иной информации о размещении ПАО «Ростелеком» городских телефонных кабелей типов ТП и ТГ с внешним диаметром по оболочке более 40 мм в нижних рядах блоков кабельной канализации, которая могла свидетельствовать о проведении ПАО «Ростелеком» работ по реконструкции и восстановлению кабельной канализации только в интересах сторонних организаций, не представлено.</text:p>
      <text:p text:style-name="P8"><text:tab/>Таким образом, доводы представителей ПАО «Ростелеком» документально не подтверждаются.</text:p>
      <text:p text:style-name="P8"><text:span text:style-name="T35"><text:tab/>Комиссия в соответствии с пунктом 3.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, материалов, дел о нарушении антимонопольного законодательства и при осуществлении государственного контроля за <text:s/>экономической концентрацией, утвержденного Приказом ФАС России от 25.05.2012 № 345, установила доминирующее положение ПАО «Ростелеком» </text:span><text:span text:style-name="T38">на рынке услуг предоставления в пользование линейно-кабельных сооружений связи (кабельной канализации) для размещения кабеля связи на территории г. Хабаровска и г. Новокузнецка.</text:span></text:p>
      <text:p text:style-name="P8"><text:tab/>В соответствии с частью 1 статьи 10 Закона о защите конкуренции <text:soft-page-break/>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8"><text:tab/>Комиссией установлено, что ПАО «Ростелеком» необоснованно включает в тариф для сторонних организаций все затраты на реконструкцию и восстановление ЛКСС, в то время как работы по реконструкции и восстановлению проводятся в интересах самого ПАО «Ростелеком».</text:p>
      <text:p text:style-name="P8"><text:tab/>ПАО «Ростелеком» является оператором связи, размещающим собственные кабели связи в собственной канализации, предоставляет те же услуги связи, что и иные операторы.</text:p>
      <text:p text:style-name="P8"><text:tab/>Необоснованно перекладывая затраты на реконструкцию и восстановление ЛКСС на конкурентов, ПАО «Ростелеком» получает преимущество на рынках услуг связи для конечных потребителей (абонентов), а работы по реконструкции и восстановлению проводятся, в том числе в интересах самого ПАО «Ростелеком».</text:p>
      <text:p text:style-name="P8"><text:tab/>Таким образом, указанные действия могут приводить к ограничению конкуренции на рынках предоставления услуг местной, внутризоновой, междугородной, международной телефонной связи, услуг доступа к сети Интернет, услуг связи для целей телерадиовещания и приводят к ущемлению интересов <text:s/>других лиц (хозяйствующих субъектов) в сфере предпринимательской деятельности.</text:p>
      <text:p text:style-name="P8"><text:tab/>Комиссия ФАС России в результате анализа доказательств, доводов и пояснений лиц, участвующих в деле, приходит к выводу, что действия ПАО «Ростелеком», выразившиеся в установлении с 19.10.2015 и применении тарифов на услуги по предоставлению в пользование кабельной канализации содержат нарушение части 1 статьи 10 Закона о защите конкуренции.</text:p>
      <text:p text:style-name="P40"><text:span text:style-name="Основной_20_шрифт_20_абзаца"><text:span text:style-name="T24"><text:tab/></text:span></text:span><text:span text:style-name="Основной_20_шрифт_20_абзаца"><text:span text:style-name="T19">Решением по делу № 1-00-101/00-11/16 действия ПАО «Ростелеком» <text:s/>выразившиеся в <text:s/>установлении с 19.10.2015 и применении тарифов на услуги по предоставлению в пользование кабельной канализации признаны нарушением части 1 статьи 10 Закона о защите конкуренции.</text:span></text:span></text:p>
      <text:p text:style-name="P40"><text:span text:style-name="Основной_20_шрифт_20_абзаца"><text:span text:style-name="T19"><text:tab/></text:span></text:span><text:span text:style-name="T41">Определение о возбуждении дела № 4-14.31-1251/00-11-17</text:span><text:span text:style-name="T11"> </text:span><text:span text:style-name="T41">об административном правонарушении и проведении административного расследования от 04.07.2017 № 11/45210/17 (далее — Определение ФАС России) (внутрироссийский почтовый идентификатор № 12599312304265) направлено по месту нахождения ПАО «Ростелеком» 05.07.2017.</text:span></text:p>
      <text:p text:style-name="P18"><text:tab/>Согласно информации, представленной на официальном сайте ФГУП «Почта России» в разделе «Отслеживание почтовых отправлений», Определение ФАС России получено адресатом 12.07.2017.</text:p>
      <text:p text:style-name="P16"><text:tab/>Место совершения административного правонарушения — 191002, <text:s text:c="11"/>г. Санкт-Петербург, ул. Достоевского, д. 15.</text:p>
      <text:p text:style-name="P4"><text:soft-page-break/><text:tab/>Время совершения административного правонарушения — с 19<text:span text:style-name="Основной_20_шрифт_20_абзаца"><text:span text:style-name="T26">.10.2015</text:span></text:span> по<text:span text:style-name="T4"> 08.06.2017.</text:span></text:p>
      <text:p text:style-name="P8"><text:tab/>Ответственность за злоупотребление доминирующим положением на товарном рынке предусмотрена частью 2 статьи 14.31<text:span text:style-name="T1"> КоАП</text:span><text:span text:style-name="T42">.</text:span></text:p>
      <text:p text:style-name="P13"><text:tab/><text:span text:style-name="Основной_20_шрифт_20_абзаца"><text:span text:style-name="T29">Объект административного правонарушения: общественные отношения</text:span></text:span><text:span text:style-name="Основной_20_шрифт_20_абзаца"><text:span text:style-name="T30"> </text:span></text:span><text:span text:style-name="Основной_20_шрифт_20_абзаца"><text:span text:style-name="T29">в </text:span></text:span><text:span text:style-name="Основной_20_шрифт_20_абзаца"><text:span text:style-name="T29">в сфере защиты конкуренции.</text:span></text:span></text:p>
      <text:p text:style-name="P17"><text:span text:style-name="Основной_20_шрифт_20_абзаца"><text:span text:style-name="T20"><text:tab/>Объективная сторона: </text:span></text:span><text:span text:style-name="Основной_20_шрифт_20_абзаца"><text:span text:style-name="T31">совершение </text:span></text:span><text:span text:style-name="Основной_20_шрифт_20_абзаца"><text:span text:style-name="T50">ПАО «Ростелеком»</text:span></text:span><text:span text:style-name="Основной_20_шрифт_20_абзаца"><text:span text:style-name="T52"> </text:span></text:span><text:span text:style-name="T59">правонарушения, предусмотренного частью 2 статьи 14.31 КоАП, выразившееся </text:span><text:span text:style-name="Основной_20_шрифт_20_абзаца"><text:span text:style-name="T13">в</text:span></text:span><text:span text:style-name="Основной_20_шрифт_20_абзаца"><text:span text:style-name="T15"> </text:span></text:span><text:span text:style-name="Основной_20_шрифт_20_абзаца"><text:span text:style-name="T18">установлении с 19.10.2015 и применении тарифов на услуги по предоставлению в пользование кабельной канализации</text:span></text:span><text:span text:style-name="Основной_20_шрифт_20_абзаца"><text:span text:style-name="T16">.</text:span></text:span><text:span text:style-name="Основной_20_шрифт_20_абзаца"><text:span text:style-name="T21"> <text:s text:c="29"/></text:span></text:span></text:p>
      <text:p text:style-name="P25"><text:span text:style-name="Основной_20_шрифт_20_абзаца"><text:span text:style-name="T39">Субъект административного правонарушения: </text:span></text:span><text:span text:style-name="Основной_20_шрифт_20_абзаца"><text:span text:style-name="T54">ПАО «Ростелеком» (191002, г. Санкт-Петербург, ул. Достоевского, д. 15; ИНН 7707049388; КПП 784001001; ОГРН 1027700198767, дата регистрации юридического лица – 09.09.2002)</text:span></text:span><text:span text:style-name="Основной_20_шрифт_20_абзаца"><text:span text:style-name="T40">.</text:span></text:span></text:p>
      <text:p text:style-name="P19"><text:span text:style-name="Основной_20_шрифт_20_абзаца"><text:span text:style-name="T22"><text:tab/>Субъективная сторона: </text:span></text:span><text:span text:style-name="Основной_20_шрифт_20_абзаца"><text:span text:style-name="T32">как следует из материалов дела<text:line-break/>№ </text:span></text:span><text:span text:style-name="Основной_20_шрифт_20_абзаца"><text:span text:style-name="T23">4-14.31-1251/00-11-17</text:span></text:span><text:span text:style-name="Основной_20_шрифт_20_абзаца"><text:span text:style-name="T32">об административном правонарушении <text:s/>и установленных обстоятельств, у</text:span></text:span><text:span text:style-name="Основной_20_шрифт_20_абзаца"><text:span text:style-name="T34"> </text:span></text:span><text:span text:style-name="Основной_20_шрифт_20_абзаца"><text:span text:style-name="T51">ПАО «Ростелеком»</text:span></text:span><text:span text:style-name="Основной_20_шрифт_20_абзаца"><text:span text:style-name="T33"> </text:span></text:span><text:span text:style-name="Основной_20_шрифт_20_абзаца"><text:span text:style-name="T32">имелась возможность не совершать указанного деяния, однако </text:span></text:span><text:span text:style-name="Основной_20_шрифт_20_абзаца"><text:span text:style-name="T51">ПАО «Ростелеком»</text:span></text:span><text:span text:style-name="Основной_20_шрифт_20_абзаца"><text:span text:style-name="T33"> </text:span></text:span><text:span text:style-name="Основной_20_шрифт_20_абзаца"><text:span text:style-name="T32">этого не сделало, виновно совершив тем самым административное правонарушение, ответственность за которое установлена частью 2 статьи 14.31 КоАП.</text:span></text:span></text:p>
      <text:p text:style-name="P26"><text:span text:style-name="T44">Факт </text:span><text:span text:style-name="T45">совершения административного правонарушения подтверждается протоколом №</text:span><text:span text:style-name="Основной_20_шрифт_20_абзаца"><text:span text:style-name="T54"> </text:span></text:span><text:span text:style-name="Основной_20_шрифт_20_абзаца"><text:span text:style-name="T55">4-14.31-1251/00-11-17</text:span></text:span><text:span text:style-name="T45"> об административном правонарушении от <text:s/>25.07.2017 № 11/50698/17, а так же другими материалами дела об административном правонарушении. </text:span></text:p>
      <text:p text:style-name="P26"><text:span text:style-name="T45">Как следует из материалов дела об административном правонарушении и установленных обстоятельств, </text:span><text:span text:style-name="Основной_20_шрифт_20_абзаца"><text:span text:style-name="T56">ПАО «Ростелеком»</text:span></text:span><text:span text:style-name="T45"> виновно совершило административное правонарушение, ответственность за которое установлена частью 2 статьи 14.31 КоАП.</text:span></text:p>
      <text:p text:style-name="P5"><text:span text:style-name="Основной_20_шрифт_20_абзаца"><text:span text:style-name="T27"><text:tab/>Срок давности привлечения </text:span></text:span><text:span text:style-name="Основной_20_шрифт_20_абзаца"><text:span text:style-name="T53">ПАО «Ростелеком»</text:span></text:span><text:span text:style-name="Основной_20_шрифт_20_абзаца"><text:span text:style-name="T2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"><text:span text:style-name="Основной_20_шрифт_20_абзаца"><text:span text:style-name="T27"><text:tab/>В соответствии с пунктом 3 части 1 статья 3.5 КоАП, при определении размера административного штрафа сумма выручки правонарушителя от реализации товара, на рынке которого совершено правонарушение, определяется за календарный год, предшествующий году, в котором было выявлено административное правонарушение.</text:span></text:span></text:p>
      <text:p text:style-name="P7"><text:span text:style-name="Основной_20_шрифт_20_абзаца"><text:span text:style-name="T17"><text:tab/></text:span></text:span><text:span text:style-name="T61">Для расчета штрафа определен совокупный размер выручки ПАО «Ростелеком» от реализации услуг предоставления места в кабельной канализации на территории г. Хабаровска и г. Новокузнецка.</text:span></text:p>
      <text:p text:style-name="P45"><text:span text:style-name="T65"><text:tab/></text:span><text:span text:style-name="T64">Согласно представленной ПАО «Ростелеком» информации (вх. от 18.07.2017 №109179/17, от 21.07.2017 № 112118/17), в 2015 году совокупный </text:span><text:soft-page-break/><text:span text:style-name="T64">размер выручки ПАО «Ростелеком» от реализации услуг предоставления места в кабельной канализации на территории г. Хабаровска и Новокузнецка составил 62 812 703 рублей и 23 923 762 рублей. В сумме 86 736 465 рублей.</text:span></text:p>
      <text:p text:style-name="P45"><text:tab/><text:span text:style-name="T3">В соответствии с требованиями статьи 24.1 КоАП при рассмотрении дела </text:span><text:span text:style-name="T3">об административном правонарушении на основании полного и всестороннего </text:span><text:span text:style-name="T3">анализа собранных по делу доказательств установлены все юридически </text:span><text:span text:style-name="T3">значимые обстоятельства совершения административного правонарушения, </text:span><text:span text:style-name="T3">предусмотренные статьей 26.1 КоАП.</text:span></text:p>
      <text:p text:style-name="P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6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0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<text:soft-page-break/>существенно нарушают охраняемые общественные отношения.</text:p>
      <text:p text:style-name="P30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статьи 2.9 КоАП.</text:p>
      <text:p text:style-name="P7"><text:span text:style-name="T49"><text:tab/>В соответствии с частью 3.2. статьи 4.1 КоАП при наличии </text:span><text:span text:style-name="T49">исключительных обстоятельств, связанных с характером совершенного административного правонарушения и его последствиями, имущественным и </text:span><text:span text:style-name="T49">финансовым положением привлекаемого к административной ответственности юридического лица, судья, орган, должностное лицо, рассматривающие дела об </text:span><text:span text:style-name="T49">административных правонарушениях либо жалобы, протесты на постановления </text:span><text:span text:style-name="T49">и (или) решения по делам об административных правонарушениях, могут </text:span><text:span text:style-name="T49">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, таким образом</text:span><text:span text:style-name="T25"> основания для применение <text:s text:c="2"/>части 3.2. статьи 4.1 КоАП не имеются.</text:span></text:p>
      <text:p text:style-name="P23"><text:tab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<text:span text:style-name="T8"><text:tab/>При рассмотрении дела в отношении </text:span><text:span text:style-name="Основной_20_шрифт_20_абзаца"><text:span text:style-name="T51">ПАО «Ростелеком»</text:span></text:span><text:span text:style-name="T8"> установлено следующее смягчающее </text:span><text:span text:style-name="T10">обстоятельство – добровольное исполнение предписания об устранении допущенного нарушения, до вынесения постановления по делу об административном правонарушении лицом, совершившим административное правонарушение, выданного ФАС России.</text:span></text:p>
      <text:p text:style-name="P27"><text:span text:style-name="T48">При рассмотрении дела в отношении </text:span><text:span text:style-name="Основной_20_шрифт_20_абзаца"><text:span text:style-name="T51">ПАО «Ростелеком»</text:span></text:span><text:span text:style-name="T48"> в качестве обстоятельств, отягчающих административную ответственность, не установлено.</text:span></text:p>
      <text:p text:style-name="P28">На основании изложенного, учитывая характер и обстоятельства совершенного правонарушения, руководствуясь частью 2 статьи 14.31 КоАП, а так же статьями 23.48, 29.9 КоАП, </text:p>
      <text:p text:style-name="P28"/>
      <text:p text:style-name="P21">ПОСТАНОВИЛ:</text:p>
      <text:p text:style-name="P32"/>
      <text:p text:style-name="P25">Признать <text:span text:style-name="Основной_20_шрифт_20_абзаца"><text:span text:style-name="T54">ПАО «Ростелеком» (191002, г. Санкт-Петербург,<text:line-break/>ул. Достоевского, д. 15; ИНН 7707049388; КПП 784001001; ОГРН 1027700198767, дата регистрации юридического лица – 09.09.2002)</text:span></text:span><text:span text:style-name="T37"> </text:span>виновным в совершении административного правонарушения, ответственность за которое предусмотрена частью 2 статьи 14.31 КоАП, и назначить наказание в виде <text:soft-page-break/>административного штрафа в размере 5 421 029,06<text:span text:style-name="T4"> (пять миллионов четыреста двадцать одна тысяча двадцать девять рублей шесть копеек)</text:span><text:span text:style-name="T60">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<text:span text:style-name="Основной_20_шрифт_20_абзаца"><text:span text:style-name="T58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7">Реквизиты для уплаты административного штрафа:</text:p>
      <text:p text:style-name="P37">УИН:16133122900001072493</text:p>
      <text:p text:style-name="P37">Получатель ИНН 7703516539 </text:p>
      <text:p text:style-name="P37">КПП 770301001</text:p>
      <text:p text:style-name="P37">Межрегиональное операционное УФК</text:p>
      <text:p text:style-name="P37">(Для ФАС России л/с 04951001610)</text:p>
      <text:p text:style-name="P37">КБК 161 1 1602010 016000 140</text:p>
      <text:p text:style-name="P37">ОКТМО 45380000</text:p>
      <text:p text:style-name="P37">ОПЕРУ-1 Банка России г. Москвы</text:p>
      <text:p text:style-name="P37">БИК 044501002</text:p>
      <text:p text:style-name="P37">Расчетный счет 40101810500000001901</text:p>
      <text:p text:style-name="P36"><text:span text:style-name="T6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/text:span><text:span text:style-name="T62"><text:line-break/></text:span><text:span text:style-name="T63">(499) 755-23-24</text:span><text:span text:style-name="T62">.</text:span>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35"/>
      <text:p text:style-name="P31"/>
      <text:p text:style-name="P20"><text:tab/><text:tab/><text:tab/><text:tab/><text:tab/><text:tab/><text:tab/><text:tab/> <text:s text:c="25"/>XXXXXXXXXXXXXXX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<text:soft-page-break/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XXXXXXXXXXXXX</text:p>
      <text:p text:style-name="P20">XXXXXXXXXXXXXXXXXXXXXXXXXXXXX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8B315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Врезка1" text:anchor-type="paragraph" svg:x="0.499cm" svg:y="28.7cm" svg:width="4.8cm" draw:z-index="1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5"><draw:text-box fo:min-height="0.041cm"><text:p text:style-name="Frame_20_contents">2017-116894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8"><draw:image xlink:href="Pictures/10000201000000780000001A88B315A0.png" xlink:type="simple" xlink:show="embed" xlink:actuate="onLoad"/></draw:frame><draw:frame draw:style-name="Mfr1" draw:name="Врезка2" text:anchor-type="paragraph" svg:x="0.499cm" svg:y="28.7cm" svg:width="4.8cm" draw:z-index="19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8"><draw:text-box fo:min-height="0.041cm"><text:p text:style-name="Frame_20_contents">2017-116894(7) </text:p></draw:text-box></draw:frame><draw:frame draw:style-name="Mfr2" draw:name="SpdBarcode" text:anchor-type="paragraph" svg:x="0cm" svg:width="3.6cm" svg:height="0.78cm" draw:z-index="39"><draw:image xlink:href="Pictures/10000201000000780000001A88B315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6:15:41.12</meta:creation-date>
    <meta:generator>OpenOffice.org/3.4.1$Win32 OpenOffice.org_project/341m1$Build-9593</meta:generator>
    <dc:date>2018-02-27T13:14:56.35</dc:date>
    <meta:editing-duration>PT23M21S</meta:editing-duration>
    <meta:editing-cycles>6</meta:editing-cycles>
    <meta:print-date>2018-02-26T18:02:18.12</meta:print-date>
    <meta:document-statistic meta:table-count="0" meta:image-count="2" meta:object-count="0" meta:page-count="19" meta:paragraph-count="235" meta:word-count="5122" meta:character-count="41572"/>
    <meta:user-defined meta:name="Поле 1"/>
    <meta:user-defined meta:name="Поле 2"/>
    <meta:user-defined meta:name="Поле 3"/>
    <meta:user-defined meta:name="Поле 4"/>
  </office:meta>
</office:document-meta>
</file>