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F23E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margin-left="8.86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 style:text-autospace="none"/>
      <style:text-properties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 style:master-page-name="First_20_Page">
      <style:paragraph-properties fo:margin-left="8.864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text-line-through-style="none" style:font-name="Times New Roman1" style:text-underline-style="none" style:text-blinking="false"/>
    </style:style>
    <style:style style:name="T8" style:family="text">
      <style:text-properties fo:color="#000000" style:font-name="TimesNewRomanPSMT" fo:background-color="#ffffff" style:font-name-asian="TimesNewRomanPSMT" style:font-name-complex="TimesNewRomanPSMT"/>
    </style:style>
    <style:style style:name="T9" style:family="text">
      <style:text-properties style:font-name="TimesNewRomanPSMT" style:font-name-asian="TimesNewRomanPSMT" style:font-name-complex="TimesNewRomanPSMT"/>
    </style:style>
    <style:style style:name="T10" style:family="text">
      <style:text-properties style:font-name="TimesNewRomanPSMT" fo:language="ru" fo:country="RU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bb06c8-34eb-4d91-ad05-844c4221557f" text:name="BossProviderVariable"/>
      </text:user-field-decls>
      <text:p text:style-name="P12"><text:span text:style-name="Основной_20_шрифт_20_абзаца"><text:span text:style-name="T4">Ленинградское УФАС России</text:span></text:span></text:p>
      <text:p text:style-name="P8"><text:span text:style-name="Основной_20_шрифт_20_абзаца"><text:span text:style-name="T4"/></text:span></text:p>
      <text:p text:style-name="P8"><text:span text:style-name="Основной_20_шрифт_20_абзаца"><text:span text:style-name="T4">Смольного ул., д. 3,</text:span></text:span></text:p>
      <text:p text:style-name="P8"><text:span text:style-name="Основной_20_шрифт_20_абзаца"><text:span text:style-name="T4">г. Санкт-Петербург, 191124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9">УВЕДОМЛЕНИЕ</text:p>
      <text:p text:style-name="P6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4">№<text:span text:style-name="T9"> <text:s/></text:span><text:span text:style-name="T10">123-03-Ш/17</text:span></text:p>
      <text:p text:style-name="P6"/>
      <text:p text:style-name="P10">Настоящим ФАС России уведомляет, что 23.03.2018 в 11.30 по адресу: 123995, Москва, ул. Садовая Кудринская, д. 11, каб. 8 состоится рассмотрение жалобы на постановление Ленинградского<text:span text:style-name="T5"> </text:span><text:span text:style-name="T7">УФАС России</text:span> по делу <text:s text:c="43"/>об административном правонарушении <text:span text:style-name="T6">№ </text:span><text:span text:style-name="T8">123-03-Ш/17</text:span>.</text:p>
      <text:p text:style-name="P10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3">Исп. И.С. Кочуров тел. (499) 755-23-23 (088-723).</text:p>
      <text:p text:style-name="P11"/>
      <text:p text:style-name="P11"/>
      <text:p text:style-name="P7">Начальник Управления контроля </text:p>
      <text:p text:style-name="P5"><text:span text:style-name="T1">размещения государственного заказа</text:span><text:span text:style-name="T3">          <text:s text:c="2"/>              <text:s text:c="20"/>        </text:span><text:span text:style-name="T2">А</text:span><text:span text:style-name="T1">.Ю. Лоб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F23E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7041(1) </text:p></draw:text-box></draw:frame><draw:frame draw:style-name="Mfr2" draw:name="SpdBarcode" text:anchor-type="paragraph" svg:x="0cm" svg:width="3.6cm" svg:height="0.78cm" draw:z-index="1"><draw:image xlink:href="Pictures/10000201000000780000001A62F23E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09:53:27.66</meta:creation-date>
    <meta:generator>OpenOffice.org/3.4.1$Win32 OpenOffice.org_project/341m1$Build-9593</meta:generator>
    <dc:date>2018-03-16T12:56:55.95</dc:date>
    <meta:editing-duration>PT43S</meta:editing-duration>
    <meta:editing-cycles>2</meta:editing-cycles>
    <meta:document-statistic meta:table-count="0" meta:image-count="1" meta:object-count="0" meta:page-count="1" meta:paragraph-count="12" meta:word-count="101" meta:character-count="850"/>
    <meta:user-defined meta:name="Поле 1"/>
    <meta:user-defined meta:name="Поле 2"/>
    <meta:user-defined meta:name="Поле 3"/>
    <meta:user-defined meta:name="Поле 4"/>
  </office:meta>
</office:document-meta>
</file>