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DE5F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1.238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0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4pt" fo:language="ru" fo:country="RU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1.264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2pt" fo:language="ru" fo:country="RU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2pt" fo:language="ru" fo:country="RU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top="0cm" fo:margin-bottom="0cm" fo:line-height="107%" fo:text-align="start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9pt" fo:language="ru" fo:country="RU" style:font-size-asian="9pt" style:font-size-complex="9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line-height="107%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Standard" style:master-page-name="First_20_Page">
      <style:paragraph-properties fo:margin-left="0cm" fo:margin-right="0cm" fo:text-indent="0cm" style:auto-text-indent="false" style:page-number="auto">
        <style:tab-stops>
          <style:tab-stop style:position="11.238cm"/>
        </style:tab-stops>
      </style:paragraph-properties>
      <style:text-properties fo:color="#000000" style:font-name="Times New Roman" fo:font-size="13pt" fo:language="ru" fo:country="RU" style:font-size-asian="13pt" style:font-size-complex="13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1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weight="normal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language="ru" fo:country="RU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ee034a-b5ff-4f4f-b923-69607a958ce0" text:name="BossProviderVariable"/>
      </text:user-field-decls>
      <text:p text:style-name="P20"><text:tab/></text:p>
      <text:p text:style-name="P4"><text:span text:style-name="T7"><text:tab/></text:span><text:span text:style-name="T6">АО «НефтеТрансСервис»</text:span></text:p>
      <text:p text:style-name="P8"/>
      <text:p text:style-name="P7"><text:tab/><text:tab/><text:tab/><text:tab/><text:tab/><text:tab/><text:tab/><text:tab/><text:tab/><text:span text:style-name="T5">ул. Витебская, д. 9, стр. 3,</text:span></text:p>
      <text:p text:style-name="P7"><text:tab/><text:tab/><text:tab/><text:tab/><text:tab/><text:tab/><text:tab/><text:tab/><text:tab/>г. Москва, 121354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10">О рассмотрении ходатайства</text:p>
      <text:p text:style-name="P12"/>
      <text:p text:style-name="P12"/>
      <text:p text:style-name="P13">РЕШЕНИЕ</text:p>
      <text:p text:style-name="P14">по результатам рассмотрения ходатайства</text:p>
      <text:p text:style-name="P15"/>
      <text:p text:style-name="P15"><text:tab/>В соответствии со статьями 28, 33 Федерального закона от 26.07.2006 <text:s text:c="15"/>№ 135-ФЗ «О защите конкуренции» Федеральная антимонопольная служба рассмотрела ходатайство <text:span text:style-name="T7">АО «НефтеТрансСервис»</text:span> (место нахождения: <text:span text:style-name="T1">121354, г. Москва, ул. Витебская, д. 9, стр. 3</text:span>; основной вид деятельности:<text:span text:style-name="T8"> деятельность железнодорожного транспорта: грузовые перевозки</text:span>) о даче предварительного согласия на приобретение:</text:p>
      <text:list xml:id="list204121311060830494" text:style-name="L1">
        <text:list-item>
          <text:p text:style-name="P21"><text:span text:style-name="T12">99,5 % от общего количества размещенных голосующих акций ЗАО «Компания «РУССКИЙ МИР» (место нахождения: 115093</text:span><text:span text:style-name="T9">, г. Москва, 1-й Щипковский пер., д. 3</text:span><text:span text:style-name="T12">; основной вид деятельности: </text:span><text:span text:style-name="T9">деятельность железнодорожного транспорта: междугородные и международные пассажирские перевозки</text:span><text:span text:style-name="T12">);</text:span></text:p>
        </text:list-item>
        <text:list-item>
          <text:p text:style-name="P22">99,5 % доли уставного капитала ООО «Капиталтранс» (место нахождения: 115093<text:span text:style-name="T8">, г. Москва, 1-й Щипковский пер., д. 3</text:span>; основной вид деятельности: <text:span text:style-name="T8">деятельность железнодорожного транспорта: междугородные и международные пассажирские перевозки</text:span>);</text:p>
        </text:list-item>
        <text:list-item>
          <text:p text:style-name="P23">прав, позволяющих определять условия осуществления предпринимательской деятельности АО «СФАТ» (место нахождения: 115093<text:span text:style-name="T8">, г. Москва, 1-й Щипковский пер., д. 3</text:span>; основной вид деятельности: <text:span text:style-name="T8">деятельность железнодорожного транспорта: междугородные и международные перевозки — сдача в аренду подвижного состава</text:span>);</text:p>
        </text:list-item>
        <text:list-item>
          <text:p text:style-name="P24"><text:soft-page-break/><text:span text:style-name="T2">прав, позволяющих определять условия осуществления предпринимательской деятельности АО «ТРАНСФАТ» (место нахождения: 115093</text:span><text:span text:style-name="T3">, г. Москва, 1-й Щипковский пер., д. 3</text:span><text:span text:style-name="T2">; основной вид деятельности: </text:span><text:span text:style-name="T3">деятельность железнодорожного транспорта: грузовые перевозки — сдача в аренду подвижного состава</text:span><text:span text:style-name="T2">);</text:span></text:p>
        </text:list-item>
        <text:list-item>
          <text:p text:style-name="P24"><text:span text:style-name="T4">прав, позволяющих определять условия осуществления предпринимательской деятельности АО «СФАТ-Рязань» (место нахождения: 390506, г. Рязань, станция Стенькино-2, д. 4; основной вид деятельности: ремонт и техническое обслуживание прочих транспортных средств и оборудования)</text:span><text:span text:style-name="T11"> и приняла решение об удовлетворении данного ходатайства и выдаче предписания.</text:span></text:p>
        </text:list-item>
      </text:list>
      <text:p text:style-name="P15"><text:tab/>Настоящее решение действует только в совокупности с предписанием<text:line-break/><text:span text:style-name="T10">от ___.03.2018 № ИА/_______/18.</text:span></text:p>
      <text:p text:style-name="P15"/>
      <text:p text:style-name="P16"/>
      <text:p text:style-name="P17"/>
      <text:p text:style-name="P17">И.Ю.Артемьев</text:p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Кожина О.А.</text:p>
      <text:p text:style-name="P11">8 (499) 755- 23-23 (088-25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DE5F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76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7604(1) </text:p></draw:text-box></draw:frame><draw:frame draw:style-name="Mfr2" draw:name="SpdBarcode" text:anchor-type="paragraph" svg:x="0cm" svg:width="3.6cm" svg:height="0.78cm" draw:z-index="2"><draw:image xlink:href="Pictures/10000201000000780000001AEDDE5F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7:59:44.71</meta:creation-date>
    <meta:generator>OpenOffice.org/3.4.1$Win32 OpenOffice.org_project/341m1$Build-9593</meta:generator>
    <dc:date>2018-03-15T18:58:46.04</dc:date>
    <meta:editing-duration>PT8M4S</meta:editing-duration>
    <meta:editing-cycles>1</meta:editing-cycles>
    <meta:print-date>2018-03-15T18:07:48.68</meta:print-date>
    <meta:document-statistic meta:table-count="0" meta:image-count="1" meta:object-count="0" meta:page-count="2" meta:paragraph-count="20" meta:word-count="263" meta:character-count="2194"/>
    <meta:user-defined meta:name="Поле 1"/>
    <meta:user-defined meta:name="Поле 2"/>
    <meta:user-defined meta:name="Поле 3"/>
    <meta:user-defined meta:name="Поле 4"/>
  </office:meta>
</office:document-meta>
</file>