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122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8492d-1adf-4e91-91df-9cf43e0e2320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7">09.</text:span><text:span text:style-name="T6">02.2018</text:span><text:span text:style-name="T4"> № 20-4-4</text:span><text:span text:style-name="T5">0</text:span><text:span text:style-name="T6">63294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ООО «Изварино Фарма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2"><text:tab/>1. Бисопролол (МНН — Бисопролол), таблетки покрытые пленочной оболочкой, 2.5 мг, 10 шт., - упаковки ячейковые контурные (2) - пачки картонные, в размере <text:span text:style-name="T8">34,96</text:span> руб.</text:p>
      <text:p text:style-name="P7"><text:tab/>2. Бисопролол (МНН — Бисопролол), таблетки покрытые пленочной оболочкой, 2.5 мг, 10 шт., - упаковки ячейковые контурные (3) - пачки картонные, в <text:soft-page-break/>размере 52,44 руб.</text:p>
      <text:p text:style-name="P7"><text:tab/>3. Бисопролол (МНН — Бисопролол), таблетки покрытые пленочной оболочкой, 2.5 мг, 10 шт., - упаковки ячейковые контурные (5) - пачки картонные, в размере 87,40 руб.</text:p>
      <text:p text:style-name="P7"/>
      <text:p text:style-name="P8"/>
      <text:p text:style-name="P8"/>
      <text:p text:style-name="P8">А.Б. Кашеваров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Е.С. Лапшина,</text:p>
      <text:p text:style-name="P10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122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7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7820(1) </text:p></draw:text-box></draw:frame><draw:frame draw:style-name="Mfr2" draw:name="SpdBarcode" text:anchor-type="paragraph" svg:x="0cm" svg:width="3.6cm" svg:height="0.78cm" draw:z-index="2"><draw:image xlink:href="Pictures/10000201000000780000001A9E3122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1:25:03.55</meta:creation-date>
    <meta:generator>OpenOffice.org/3.4.1$Win32 OpenOffice.org_project/341m1$Build-9593</meta:generator>
    <meta:editing-duration>P0D</meta:editing-duration>
    <meta:editing-cycles>1</meta:editing-cycles>
    <dc:date>2018-03-16T11:43:05.17</dc:date>
    <meta:document-statistic meta:table-count="0" meta:image-count="1" meta:object-count="0" meta:page-count="2" meta:paragraph-count="17" meta:word-count="195" meta:character-count="1563"/>
    <meta:user-defined meta:name="Поле 1"/>
    <meta:user-defined meta:name="Поле 2"/>
    <meta:user-defined meta:name="Поле 3"/>
    <meta:user-defined meta:name="Поле 4"/>
  </office:meta>
</office:document-meta>
</file>