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CE7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68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68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  <style:text-properties fo:font-size="14pt"/>
    </style:style>
    <style:style style:name="P13" style:family="paragraph" style:parent-style-name="Standard" style:master-page-name="First_20_Page">
      <style:paragraph-properties style:page-number="auto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c16d0f-0d09-4629-ab12-003a0f0ab4b7" text:name="BossProviderVariable"/>
      </text:user-field-decls>
      <text:p text:style-name="P13"/>
      <text:p text:style-name="P3"> </text:p>
      <text:p text:style-name="P5">Уполномоченному представителю Франка Г.С.</text:p>
      <text:p text:style-name="P4"/>
      <text:p text:style-name="P5">Вартановой Г.В.</text:p>
      <text:p text:style-name="P4"/>
      <text:p text:style-name="P5">Кадашевская наб., д. 14, копр. 3,<text:line-break/>г. Москва, 119017 </text:p>
      <text:p text:style-name="P6"/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12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гражданина Российской Федерации Франка Глеба Сергеевича (паспорт: серия 4505 № 469798, выдан ОВД «Проспект Вернадского» УВД ЗАО г. Москвы, 21 марта 2003 года, код подразделения<text:line-break/>772-131, зарегистрирован по адресу: г. Москва, Хилков пер., д. 5, кв. 27-28) о даче согласия на приобретение 44,702% долей в уставном капитале Общества с ограниченной ответственностью «Русская Рыбопромышленная Компания» </text:span><text:span text:style-name="T3">(</text:span><text:span text:style-name="T4">далее - </text:span><text:span text:style-name="T5">ООО «Русская Рыбопромышленная Компания»)</text:span><text:span text:style-name="T2"> (место нахождения: 121353, г. Москва, ул. Беловежская, д. 4; основной вид деятельности – деятельность по управлению финансово-промышленными группами),<text:line-break/>что в совокупности с имеющимися у Франка Г.С. </text:span><text:span text:style-name="T1">долями в уставном капитале ООО «Русская Рыбопромышленная Компания» составит</text:span><text:span text:style-name="T2"> 89,95%, и приняла решение об удовлетворении данного ходатайства.</text:span></text:p>
      <text:p text:style-name="P7"/>
      <text:p text:style-name="P7"/>
      <text:p text:style-name="P10">Р.А. Петросян</text:p>
      <text:p text:style-name="P7"> </text:p>
      <text:p text:style-name="P7"/>
      <text:p text:style-name="P7"/>
      <text:p text:style-name="P7"/>
      <text:p text:style-name="P7"><text:s text:c="2"/></text:p>
      <text:p text:style-name="P7"/>
      <text:p text:style-name="P7"/>
      <text:p text:style-name="P11">Савченко Д.А.</text:p>
      <text:p text:style-name="P11">8(499)755-23-23 (доб. 088-4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CE7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CE79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7:42:16.76</meta:creation-date>
    <meta:generator>OpenOffice.org/3.4.1$Win32 OpenOffice.org_project/341m1$Build-9593</meta:generator>
    <dc:date>2018-03-16T15:34:56.51</dc:date>
    <meta:document-statistic meta:table-count="0" meta:image-count="1" meta:object-count="0" meta:page-count="1" meta:paragraph-count="15" meta:word-count="152" meta:character-count="1184"/>
    <meta:user-defined meta:name="Поле 1"/>
    <meta:user-defined meta:name="Поле 2"/>
    <meta:user-defined meta:name="Поле 3"/>
    <meta:user-defined meta:name="Поле 4"/>
  </office:meta>
</office:document-meta>
</file>