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CB88B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/>
    </style:style>
    <style:style style:name="P4" style:family="paragraph" style:parent-style-name="Text_20_body">
      <style:paragraph-properties fo:margin-left="0cm" fo:margin-right="0cm" fo:text-indent="1cm" style:auto-text-indent="false"/>
    </style:style>
    <style:style style:name="P5" style:family="paragraph" style:parent-style-name="Text_20_body">
      <style:paragraph-properties fo:margin-top="0cm" fo:margin-bottom="0cm"/>
      <style:text-properties fo:font-size="12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ing_20_5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Heading_20_2">
      <style:paragraph-properties fo:margin-left="0cm" fo:margin-right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9.234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9.234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cm" style:auto-text-indent="false"/>
      <style:text-properties fo:font-size="14pt"/>
    </style:style>
    <style:style style:name="P14" style:family="paragraph" style:parent-style-name="Heading_20_5">
      <style:paragraph-properties fo:margin-left="11.252cm" fo:margin-right="0cm" fo:text-indent="0.25cm" style:auto-text-indent="false"/>
    </style:style>
    <style:style style:name="P15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2pt"/>
    </style:style>
    <style:style style:name="T1" style:family="text">
      <style:text-properties fo:font-variant="normal" fo:text-transform="none"/>
    </style:style>
    <style:style style:name="T2" style:family="text">
      <style:text-properties fo:font-size="14pt" fo:font-weight="normal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0f5a3c-d492-4897-9b05-0218c700a52b" text:name="BossProviderVariable"/>
      </text:user-field-decls>
      <text:p text:style-name="P15"/>
      <text:p text:style-name="P11">Генеральному директору</text:p>
      <text:p text:style-name="P11">ООО «ГРУППА АГРОКОМ»</text:p>
      <text:p text:style-name="P11"/>
      <text:p text:style-name="P11">С.А. Сапотницкому</text:p>
      <text:p text:style-name="P11"/>
      <text:p text:style-name="P11"/>
      <text:p text:style-name="P12">ул. Красноармейская, д.170/84,</text:p>
      <text:p text:style-name="P12">г. Ростов-на-Дону, 344002 </text:p>
      <text:h text:style-name="P9" text:outline-level="5"><text:span text:style-name="T1">          </text:span>                                                                  <text:s text:c="29"/><text:span text:style-name="T2">(отдел по корпоративным вопросам)</text:span></text:h>
      <text:p text:style-name="P2"/>
      <text:p text:style-name="P3"><text:s text:c="16"/>б/н           <text:s text:c="8"/>    б/д</text:p>
      <text:p text:style-name="P2"/>
      <text:p text:style-name="P2"/>
      <text:p text:style-name="P6">РЕШЕНИЕ</text:p>
      <text:p text:style-name="P6">по результатам рассмотрения ходатайства</text:p>
      <text:p text:style-name="P7"/>
      <text:p text:style-name="P13">В соответствии со статьями 28, 33 Федерального закона от 26.07.2006 <text:s text:c="7"/>№ 135-ФЗ «О защите конкуренции» Федеральная антимонопольная служба рассмотрела ходатайство Общества с ограниченной ответственностью «ГРУППА АГРОКОМ» (место нахождения: ул. Красноармейская, д. 170/84, г. Ростов-на-Дону, 344002; основной вид деятельности – деятельность по управлению холдинг-компаниями) о приобретении прав, позволяющих осуществлять функции единоличного исполнительного органа Общества с ограниченной ответственностью «МД» (место нахождения:  Россия, 344018, г. Ростов-на-Дону, пр. Буденновский, д. 99, Литер АС, комн. 7-а; основной вид деятельности – торговля розничная мясом и мясными продуктами в специализированных магазинах), и приняла решение об удовлетворении данного ходатайства.</text:p>
      <text:p text:style-name="P2"/>
      <text:h text:style-name="P14" text:outline-level="5"><text:span text:style-name="T1">                  </text:span>           <text:span text:style-name="T2">А.Г. Цыганов</text:span></text:h>
      <text:p text:style-name="Text_20_body"/>
      <text:p text:style-name="P4"/>
      <text:h text:style-name="P10" text:outline-level="2"/>
      <text:h text:style-name="P8" text:outline-level="2">Абдул-Керимова</text:h>
      <text:p text:style-name="P5">(499) 755-23-23,</text:p>
      <text:p text:style-name="P5">доб. 088-58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CB88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7967(1) </text:p></draw:text-box></draw:frame><draw:frame draw:style-name="Mfr2" draw:name="SpdBarcode" text:anchor-type="paragraph" svg:x="0cm" svg:width="3.6cm" svg:height="0.78cm" draw:z-index="1"><draw:image xlink:href="Pictures/10000201000000780000001A8ACB88B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3:11:06.59</meta:creation-date>
    <meta:generator>OpenOffice.org/3.4.1$Win32 OpenOffice.org_project/341m1$Build-9593</meta:generator>
    <dc:date>2018-03-16T15:46:23.61</dc:date>
    <meta:print-date>2018-03-16T15:44:39.56</meta:print-date>
    <meta:document-statistic meta:table-count="0" meta:image-count="1" meta:object-count="0" meta:page-count="1" meta:paragraph-count="15" meta:word-count="123" meta:character-count="1218"/>
    <meta:user-defined meta:name="Поле 1"/>
    <meta:user-defined meta:name="Поле 2"/>
    <meta:user-defined meta:name="Поле 3"/>
    <meta:user-defined meta:name="Поле 4"/>
  </office:meta>
</office:document-meta>
</file>