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68732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0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" fo:language="ru" fo:country="RU"/>
    </style:style>
    <style:style style:name="T8" style:family="text">
      <style:text-properties style:font-name="Times New Roman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1fdf8d-b544-41eb-8697-1cb511b9eb7a" text:name="BossProviderVariable"/>
      </text:user-field-decls>
      <text:p text:style-name="P18"/>
      <text:p text:style-name="P11">Министерство здравоохранения</text:p>
      <text:p text:style-name="P11">Российской Федерации</text:p>
      <text:p text:style-name="P11"> </text:p>
      <text:p text:style-name="P11">Рахмановский пер., д. 3/25,</text:p>
      <text:p text:style-name="P11">г. Москва, ГСП-4, 127994</text:p>
      <text:p text:style-name="P11"> </text:p>
      <text:p text:style-name="P12"> </text:p>
      <text:p text:style-name="P12"> </text:p>
      <text:p text:style-name="P12"> </text:p>
      <text:p text:style-name="P12"> </text:p>
      <text:p text:style-name="P13"> </text:p>
      <text:p text:style-name="P13"/>
      <text:p text:style-name="P13"/>
      <text:p text:style-name="P5">РЕШЕНИЕ</text:p>
      <text:p text:style-name="P8">об отказе в согласовании предельных отпускных цен производителей </text:p>
      <text:p text:style-name="P8">на лекарственные препараты, включенные в перечень жизненно необходимых </text:p>
      <text:p text:style-name="P15"><text:span text:style-name="T2">и важнейших лекарственных препаратов</text:span> </text:p>
      <text:p text:style-name="P7"> </text:p>
      <text:p text:style-name="P9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19.02.2018 № 20-4-4062616-с, и приняла <text:span text:style-name="T6">решение об отказе в согласовании предельных отпускных цен, заявленных на перерегистрацию держателем или владельцем регистрационного удостоверения ЗАО НПЦ «ЭЛЬФА» (Россия),</text:span><text:span text:style-name="T7"> </text:span><text:span text:style-name="T8">на следующие лекарственные препараты, включенные в перечень жизненно необходимых и важнейших лекарственных препаратов:</text:span></text:p>
      <text:p text:style-name="P10"><text:tab/>1. Ципрофлоксацин (МНН — Ципрофлоксацин), раствор для внутривенного введения, 2 мг/мл, 100 мл, - флаконы (1) - пачки картонные, производства (все стадии) Эльфа Лабораториз (Индия), в размере 21,13 руб.</text:p>
      <text:p text:style-name="P10"><text:tab/>2. Метронидазол (МНН — Метронидазол), раствор для инфузий, 5 мг/мл, 100 мл, - флаконы полиэтиленовые (1) - пачки картонные, производства (все стадии) Эльфа Лабораториз (Индия), в размере 17,28 руб.</text:p>
      <text:p text:style-name="P9"><text:span text:style-name="T8"><text:tab/>3. Преднизолон Эльфа (МНН — Преднизолон), раствор для внутривенного и внутримышечного введения, 30 мг/мл, 1 мл, ампулы (3) - </text:span><text:soft-page-break/><text:span text:style-name="T8">пачки картонные, производства (все стадии) Индус Фарма Пвт. Лтд. (Индия), в размере 21,13 руб.</text:span></text:p>
      <text:p text:style-name="P9"><text:span text:style-name="T8"><text:tab/></text:span>Предельные отпускные цены на указанные лекарственные препараты не согласовываются по следующим основаниям.</text:p>
      <text:p text:style-name="P9"><text:tab/>При проведении экономического анализа заявленной предельной отпускной цены на лекарственный препарат «<text:span text:style-name="T8">Преднизолон Эльфа»</text:span> ФАС России выявлено, что рост курса национальной валюты государства-производителя лекарственного препарата к рублю (индийская рупия) за период со дня последней перерегистрации предельной отпускной цены производителя на лекарственный препарат до даты подачи документов на ее очередную перерегистрацию <text:span text:style-name="T9">не</text:span> превышает прогнозируемый уровень инфляции текущего года, установленный федеральным законом о федеральном бюджете на соответствующий финансовый год и плановый период, что противоречит пункту 23 Методики<text:span text:style-name="T10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10">утвержденной постановлением Правительства Российской Федерации от 15.09.2015 № 979 (далее — Методика).</text:span></text:p>
      <text:p text:style-name="P6"><text:span text:style-name="T1"><text:tab/>При проведении экономического анализа на лекарственные препараты «</text:span><text:span text:style-name="T4">Ципрофлоксацин» и «Метронидазол»</text:span><text:span text:style-name="T1"> ФАС России выявлено, что с</text:span><text:span text:style-name="T2">редневзвешенная цена ввоза лекарственного препарата за период, истекший со дня государственной регистрации (последней перерегистрации) предельной отпускной цены, была ниже зарегистрированной на тот период цены </text:span><text:span text:style-name="T3">более</text:span><text:span text:style-name="T2"> чем на прогнозируемый уровень инфляции, установленный на текущий год федеральным законом о федеральном бюджете на соответствующий финансовый год и плановый период, что противоречит</text:span><text:span text:style-name="T4"> подпункту «б» пункта 23 </text:span><text:span text:style-name="T2">Методики.</text:span></text:p>
      <text:p text:style-name="P6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7"/>
      <text:p text:style-name="P17"/>
      <text:p text:style-name="P17"/>
      <text:p text:style-name="P16">А.Б. Кашеваров</text:p>
      <text:p text:style-name="P14"/>
      <text:p text:style-name="P14"/>
      <text:p text:style-name="P14"/>
      <text:p text:style-name="P14"/>
      <text:p text:style-name="P4"><text:soft-page-break/>Е.С. Лапшина, 8 (499) 755-23-23, доб. 088-8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6873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83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8396(1) </text:p></draw:text-box></draw:frame><draw:frame draw:style-name="Mfr2" draw:name="SpdBarcode" text:anchor-type="paragraph" svg:x="0cm" svg:width="3.6cm" svg:height="0.78cm" draw:z-index="3"><draw:image xlink:href="Pictures/10000201000000780000001A696873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9T10:41:56.86</meta:creation-date>
    <meta:editing-duration>P0D</meta:editing-duration>
    <meta:editing-cycles>1</meta:editing-cycles>
    <meta:generator>OpenOffice.org/3.4.1$Win32 OpenOffice.org_project/341m1$Build-9593</meta:generator>
    <dc:date>2018-03-19T15:33:16.40</dc:date>
    <meta:document-statistic meta:table-count="0" meta:image-count="1" meta:object-count="0" meta:page-count="3" meta:paragraph-count="29" meta:word-count="468" meta:character-count="3882"/>
    <meta:user-defined meta:name="Поле 1"/>
    <meta:user-defined meta:name="Поле 2"/>
    <meta:user-defined meta:name="Поле 3"/>
    <meta:user-defined meta:name="Поле 4"/>
  </office:meta>
</office:document-meta>
</file>