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7438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0c0f90-e255-4a1e-926f-9cf94ee28ed0" text:name="BossProviderVariable"/>
      </text:user-field-decls>
      <text:p text:style-name="P18">Министерство здравоохранения</text:p>
      <text:p text:style-name="P16">Российской Федерации</text:p>
      <text:p text:style-name="P16"> </text:p>
      <text:p text:style-name="P16">Рахмановский пер., д. 3/25,</text:p>
      <text:p text:style-name="P16">г. Москва, ГСП-4, 127994</text:p>
      <text:p text:style-name="P16"> </text:p>
      <text:p text:style-name="P17"/>
      <text:p text:style-name="P17"/>
      <text:p text:style-name="P14"/>
      <text:p text:style-name="P14"/>
      <text:p text:style-name="P15"/>
      <text:p text:style-name="P9">РЕШЕНИЕ</text:p>
      <text:p text:style-name="P9">о согласовании <text:span text:style-name="T2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> </text:p>
      <text:p text:style-name="P13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20</text:span><text:span text:style-name="T6">.02.2018 </text:span><text:span text:style-name="T5">№ 20-4</text:span><text:span text:style-name="T7">-</text:span><text:span text:style-name="T6">4062766</text:span><text:span text:style-name="T7">-с,</text:span><text:span text:style-name="T5"> и приняла решение согласовать предельн</text:span><text:span text:style-name="T6">ые</text:span><text:span text:style-name="T5"> отпускные цены АО «АКРИХИН» Россия, заявленные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13"><text:span text:style-name="T5"><text:tab/>1. Акридерм</text:span> (МНН — Бетаметазон), мазь для наружного применения, 0,05%, 15 г, туба (1) - пачка картонная, <text:span text:style-name="T8">в размере 70,28</text:span><text:span text:style-name="T1"> </text:span><text:span text:style-name="T8">руб.</text:span></text:p>
      <text:p text:style-name="P13"><text:span text:style-name="T7"><text:tab/>2. Акридерм (МНН — Бетаметазон), мазь для наружного применения, 0,05%, 30 г, </text:span><text:span text:style-name="T6">туба (1)</text:span><text:span text:style-name="T7"> - пачка картонная, </text:span><text:span text:style-name="T8">в размере 90,41</text:span><text:span text:style-name="T1"> </text:span><text:span text:style-name="T8">руб.</text:span></text:p>
      <text:p text:style-name="P13"><text:span text:style-name="T8"><text:tab/>3. </text:span><text:span text:style-name="T7">Акридерм (МНН — Бетаметазон), </text:span><text:span text:style-name="T6">крем</text:span><text:span text:style-name="T7"> для наружного применения, 0,05%, 15 г, </text:span><text:span text:style-name="T6">туба (1)</text:span><text:span text:style-name="T7"> - пачка картонная, </text:span><text:span text:style-name="T8">в размере 89,45</text:span><text:span text:style-name="T1"> </text:span><text:span text:style-name="T8">руб.</text:span></text:p>
      <text:p text:style-name="P13"><text:span text:style-name="T8"><text:tab/>4. </text:span><text:span text:style-name="T7">Акридерм (МНН — Бетаметазон), </text:span><text:span text:style-name="T6">крем</text:span><text:span text:style-name="T7"> для наружного применения, 0,05%, 30 г, </text:span><text:span text:style-name="T6">туба (1)</text:span><text:span text:style-name="T7"> - пачка картонная, </text:span><text:span text:style-name="T6">в размере 123,40 руб.</text:span></text:p>
      <text:p text:style-name="P10"><text:tab/>5. Мометазон — Акрихин (МНН - Мометазон), крем для наружного <text:s/>применения, 0,1 %, 15 г, - туба (1) — пачка картонная, в размере 147,84 руб.</text:p>
      <text:p text:style-name="P10"><text:tab/>6. Мометазон — Акрихин (МНН - Мометазон), крем для наружного применения, 0,1 %, 30 г, - туба (1) — пачка картонная, в размере 276,38 руб.</text:p>
      <text:p text:style-name="P10"><text:tab/>7. Метопролол — Акрихин (МНН - Метопролол), таблетки, 50 мг, 10 шт., - контурная ячейковая упаковка (3) — пачка картонная, в размере 34,74 руб.</text:p>
      <text:p text:style-name="P10"><text:tab/>8. Ацикловир — Акрихин (МНН - Ацикловир), мазь для наружного применения, 5 %, 5 г, - туба (1) — пачка картонная, в размере 23,07 руб.</text:p>
      <text:p text:style-name="P10"><text:tab/>9. Капотен (МНН - Каптоприл), таблетки, 25 мг, 14 шт., - контурная ячейковая <text:soft-page-break/>упаковка (2) — пачка картонная, в размере 127,77 руб.</text:p>
      <text:p text:style-name="P10"><text:tab/>10. Капотен (МНН — Каптоприл), таблетки, 25 мг, 10 шт., - контурная ячейковая упаковка (4) — пачка картонная, в размере 177,99 руб.</text:p>
      <text:p text:style-name="P10"><text:tab/>11. Капотен (МНН — Каптоприл), таблетки, 25 мг, 14 шт., - контурная ячейковая упаковка (4) — пачка картонная, в размере 239,73 руб.</text:p>
      <text:p text:style-name="P10"><text:tab/>12. Лоперамид — Акрихин (МНН — Лоперамид), капсулы, 2 мг, 10 шт., - контурная ячейковая упаковка (2) — пачка картонная, в размере 36,09 руб.</text:p>
      <text:p text:style-name="P10"><text:tab/>13. Лоперамид — Акрихин (МНН — Лоперамид), капсулы, 2 мг, 10 шт., - контурная ячейковая упаковка (1) — пачка картонная, в размере 20,44 руб.</text:p>
      <text:p text:style-name="P10"><text:tab/>14. Ацетазоламид — Акри (МНН — Ацетазоламид), таблетки, 250 мг, 10шт., - контурная ячейковая упаковка (3), - пачки картонные, в размере 200,81 руб.</text:p>
      <text:p text:style-name="P10"><text:tab/>15. Фтизоэтам, таблетки (МНН - Изониазид+Этамбутол), 150 мг+400 мг, 100 шт., - банка (25) — коробка картонная ( для стационаров), в размере 8087,35 руб.</text:p>
      <text:p text:style-name="P10"><text:tab/>16. Метформин Пролонг — Акрихин (МНН — Метформин), таблетки с пролонгированным высвобождением покрытые пленочной оболочкой, 750 мг, 30 шт., - банка (1) — пачка картонная, в размере 175,10 руб.</text:p>
      <text:p text:style-name="P10"><text:tab/>17. Метформин Пролонг — Акрихин (МНН — Метформин), таблетки с пролонгированным высвобождением покрытые пленочной оболочкой, 750 мг, 60 шт., - банка (1) — пачка картонная, в размере 351,70 руб.</text:p>
      <text:p text:style-name="P10"><text:tab/>18. Метформин Пролонг — Акрихин (МНН — Метформин), таблетки с пролонгированным высвобождением покрытые пленочной оболочкой, 1000 мг, 30 шт., - банка (1) — пачка картонная, в размере 189,86 руб.</text:p>
      <text:p text:style-name="P10"><text:tab/>19. Метформин Пролонг — Акрихин (МНН — Метформин), таблетки с пролонгированным высвобождением покрытые пленочной оболочкой, 1000 мг, 60 шт., - банка (1) — пачка картонная, в размере 377,25 руб.</text:p>
      <text:p text:style-name="P10"><text:tab/>20. Метопролол — <text:span text:style-name="T8">Акрихин</text:span> (МНН - Метопролол), таблетки, 50 мг, 10 шт., - контурная ячейковая упаковка (6) — пачка картонная, в размере 69,76 руб.</text:p>
      <text:p text:style-name="P10"><text:tab/>21. Омепразол — Акрихин (МНН — Омепразол), капсулы кишечнорастворимые, 20 мг, 10 шт., - контурная ячейковая упаковка (3) — пачка картонная, в размере 47,07 руб.</text:p>
      <text:p text:style-name="P10"><text:tab/>22. Клотримазол — Акрихин (МНН - Клотримазол), таблетки вагинальные, 100 мг, 6 шт., - контурная ячейковая упаковка (1) — пачка картонная, в размере 24,47 руб.</text:p>
      <text:p text:style-name="P10"><text:tab/>23. Диклофенак ретард — Акрихин (МНН - Диклофенак), таблетки с пролонгированным высвобождением покрытые пленочной оболочкой, 100 мг, 10 шт., - контурная ячейковая упаковка (2) — пачка картонная, в размере 30,09 руб.</text:p>
      <text:p text:style-name="P10"><text:tab/>24. Метформин — Акрихин (МНН - Метформин), таблетки, 500 мг, 10шт., - контурная ячейковая упаковка (6) — пачка картонная, в размере 89,99 руб.</text:p>
      <text:p text:style-name="P10"/>
      <text:p text:style-name="P5"/>
      <text:p text:style-name="P4"/>
      <text:p text:style-name="P8">А.Б. Кашеваров</text:p>
      <text:p text:style-name="P8"/>
      <text:p text:style-name="P7"/>
      <text:p text:style-name="P7"/>
      <text:p text:style-name="P7"/>
      <text:p text:style-name="P7"/>
      <text:p text:style-name="P6"><text:span text:style-name="T1">С</text:span>.Д. Понамарева, <text:span text:style-name="T4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7438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2858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285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28583(1) </text:p></draw:text-box></draw:frame><draw:frame draw:style-name="Mfr2" draw:name="SpdBarcode" text:anchor-type="paragraph" svg:x="0cm" svg:width="3.6cm" svg:height="0.78cm" draw:z-index="3"><draw:image xlink:href="Pictures/10000201000000780000001A727438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3:03:09.78</meta:creation-date>
    <meta:generator>OpenOffice.org/3.4.1$Win32 OpenOffice.org_project/341m1$Build-9593</meta:generator>
    <dc:date>2018-03-19T17:09:51.57</dc:date>
    <meta:document-statistic meta:table-count="0" meta:image-count="1" meta:object-count="0" meta:page-count="2" meta:paragraph-count="42" meta:word-count="714" meta:character-count="4750"/>
    <meta:user-defined meta:name="Поле 1"/>
    <meta:user-defined meta:name="Поле 2"/>
    <meta:user-defined meta:name="Поле 3"/>
    <meta:user-defined meta:name="Поле 4"/>
  </office:meta>
</office:document-meta>
</file>