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A9F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31bf9-faf6-4026-b8b7-87cbec5d9cbd" text:name="BossProviderVariable"/>
      </text:user-field-decls>
      <text:p text:style-name="P17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5"/>
      <text:p text:style-name="P6"/>
      <text:p text:style-name="P6"/>
      <text:p text:style-name="P6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6</text:span><text:span text:style-name="T5">.02.2018</text:span><text:span text:style-name="T4"> № 20-4</text:span><text:span text:style-name="T6">-</text:span><text:span text:style-name="T5">4065659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</text:span><text:span text:style-name="T8">на следующи</text:span><text:span text:style-name="T9">й</text:span><text:span text:style-name="T8"> лекарственны</text:span><text:span text:style-name="T9">й</text:span><text:span text:style-name="T8"> </text:span><text:span text:style-name="T9">препарат производства<text:line-break/>АО «Фармацевтическое предприятие «Оболенское» (Россия),</text:span><text:span text:style-name="T8"> включенны</text:span><text:span text:style-name="T9">й</text:span><text:span text:style-name="T8"> в перечень жизненно необходимых и важнейших лекарственных препаратов:</text:span></text:p>
      <text:p text:style-name="P10"><text:tab/>Диара (МНН - Лоперамид), капсулы, 2 мг, 10 шт., контурная ячейковая упаковка (1) <text:s text:c="2"/>пачка картонная<text:span text:style-name="T10">, </text:span><text:span text:style-name="T12">в размере 19</text:span><text:span text:style-name="T11">,07 руб.</text:span></text:p>
      <text:p text:style-name="P12"><text:tab/></text:p>
      <text:p text:style-name="P14"/>
      <text:p text:style-name="P14"/>
      <text:p text:style-name="P13"><text:span text:style-name="T7"><text:tab/><text:tab/><text:tab/><text:tab/><text:tab/><text:tab/><text:tab/><text:tab/><text:tab/><text:tab/><text:tab/> <text:s text:c="6"/></text:span><text:span text:style-name="T4">А.Б. Кашеваров</text:span></text:p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6"><text:span text:style-name="T10">А</text:span>.Е. Рыбин,</text:p>
      <text:p text:style-name="P2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A9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667(1) </text:p></draw:text-box></draw:frame><draw:frame draw:style-name="Mfr2" draw:name="SpdBarcode" text:anchor-type="paragraph" svg:x="0cm" svg:width="3.6cm" svg:height="0.78cm" draw:z-index="1"><draw:image xlink:href="Pictures/10000201000000780000001A04CA9F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3:16:46.74</meta:creation-date>
    <meta:generator>OpenOffice.org/3.4.1$Win32 OpenOffice.org_project/341m1$Build-9593</meta:generator>
    <dc:date>2018-03-15T23:28:39.83</dc:date>
    <meta:document-statistic meta:table-count="0" meta:image-count="1" meta:object-count="0" meta:page-count="1" meta:paragraph-count="21" meta:word-count="142" meta:character-count="1239"/>
    <meta:user-defined meta:name="Поле 1"/>
    <meta:user-defined meta:name="Поле 2"/>
    <meta:user-defined meta:name="Поле 3"/>
    <meta:user-defined meta:name="Поле 4"/>
  </office:meta>
</office:document-meta>
</file>