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FD5C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25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1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line-height="120%" fo:text-align="end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 style:master-page-name="First_20_Page">
      <style:paragraph-properties fo:margin-top="0cm" fo:margin-bottom="0cm" fo:line-height="125%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d5064-c4dc-4256-9880-81afa4330c32" text:name="BossProviderVariable"/>
      </text:user-field-decls>
      <text:p text:style-name="P17"><text:span text:style-name="T7">Решение</text:span></text:p>
      <text:p text:style-name="P5">по результатам рассмотрения ходатайства</text:p>
      <text:p text:style-name="P5"> </text:p>
      <text:p text:style-name="P9"><text:span text:style-name="T2"><text:tab/></text:span><text:span text:style-name="T3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4">компании «ПИ-ЭМ-ТИ-ЭЛ ХОЛДИНГ ЛТД» (</text:span><text:span text:style-name="T5">PMTL</text:span><text:span text:style-name="T4"> </text:span><text:span text:style-name="T5">HOLDING</text:span><text:span text:style-name="T4"> </text:span><text:span text:style-name="T5">LTD</text:span><text:span text:style-name="T4">) </text:span><text:span text:style-name="T3">(место нахождения: Зинас Кантер и Оригенос, офис 6, 3035, Лимасол, Кипр; основной вид деятельности - инвестиционная деятельность) о приобретении прав, позволяющих определять условия осуществления предпринимательской деятельности</text:span><text:span text:style-name="T4"> </text:span><text:span text:style-name="T3">зарегистрированным на территории Российской Федерации </text:span><text:span text:style-name="T4">обществом с ограниченной ответственностью «Прогноз-Серебро» (ИНН </text:span><text:span text:style-name="T3">7703612401</text:span><text:span text:style-name="T4">; место нахождения: ул. Дзержинского, д. 25, этаж 5, офис 20/1, г. Якутск, Республика Саха (Якутия), 677000; основной вид деятельности - добыча руд и песков драгоценных металлов и руд редких металлов)</text:span><text:span text:style-name="T3">, поданное </text:span><text:span text:style-name="T4">26.12.2017</text:span><text:span text:style-name="T3"> в соответствии со статьей 28 Закона о защите конкуренции, и установила следующее.</text:span></text:p>
      <text:p text:style-name="P11"><text:tab/>В представленных заявителем вместе с ходатайством <text:span text:style-name="T6">документах содержались </text:span>сведения об объемах продукции, произведенной и реализованной хозяйствующими субъектами, входящими в одну группу лиц с заявителем, <text:span text:style-name="T6">по форме, утвержденной федеральным антимонопольным органом.</text:span></text:p>
      <text:p text:style-name="P11"><text:tab/>Вместе с тем указанная информация не соответствует финансовым и производственным показателям, размещенным на официальном сайте компании Polymetal International plc, входящей в одну группу лиц с заявителем.</text:p>
      <text:p text:style-name="P11"><text:tab/>Таким образом, информация, содержащаяся в представленных в ФАС России документах и имеющая значение для принятия решения, является недостоверной.</text:p>
      <text:p text:style-name="P11"><text:tab/>Руководствуясь пунктом 5 части 2 статьи 33 Закона о защите конкуренции, ФАС России приняла решение об отказе в удовлетворении данного ходатайства.</text:p>
      <text:p text:style-name="P10"> </text:p>
      <text:p text:style-name="P10"/>
      <text:p text:style-name="P14">А.Ю. Цариковский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FD5C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2735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27351(3) </text:p>
      </draw:text-box>
     </draw:frame><draw:frame draw:style-name="Mfr2" draw:name="SpdBarcode" text:anchor-type="paragraph" svg:x="0cm" svg:width="3.6cm" svg:height="0.78cm" draw:z-index="1"><draw:image xlink:href="Pictures/10000201000000780000001A57FD5CA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5T13:39:14.27</meta:creation-date>
    <meta:generator>OpenOffice.org/3.3$Win32 OpenOffice.org_project/330m20$Build-9567</meta:generator>
    <dc:date>2018-03-20T18:06:35.13</dc:date>
    <meta:document-statistic meta:table-count="0" meta:image-count="1" meta:object-count="0" meta:page-count="1" meta:paragraph-count="14" meta:word-count="218" meta:character-count="1740"/>
    <meta:user-defined meta:name="Поле 1"/>
    <meta:user-defined meta:name="Поле 2"/>
    <meta:user-defined meta:name="Поле 3"/>
    <meta:user-defined meta:name="Поле 4"/>
  </office:meta>
</office:document-meta>
</file>