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8525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cm" fo:line-height="106%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0505e5-747f-469f-9c8d-0b5b5ce35988" text:name="BossProviderVariable"/>
        <text:user-field-decl office:value-type="string" office:string-value="Нестерова Александра Сергеевна" text:name="Ispolnitel"/>
        <text:user-field-decl office:value-type="string" office:string-value="8(499)755-23-23 вн.088-819" text:name="IspolnitelPhone"/>
        <text:user-field-decl office:value-type="string" office:string-value="А.Б. Кашеваров" text:name="PredsedatelIOF"/>
      </text:user-field-decls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Публичное акционерное общество «Совкомбанк»</text:p>
            <text:p text:style-name="P6">(ПАО «Совкомбанк»)</text:p>
            <text:p text:style-name="P6"/>
            <text:p text:style-name="P6">проспект Текстильщиков, д. 46, </text:p>
            <text:p text:style-name="P6">г. Кострома, 156000</text:p>
          </table:table-cell>
        </table:table-row>
      </table:table>
      <text:p text:style-name="Standard"/>
      <text:p text:style-name="P7">РЕШЕНИЕ</text:p>
      <text:p text:style-name="P8">по результатам рассмотрения ходатайства</text:p>
      <text:p text:style-name="P3"/>
      <text:p text:style-name="P9"><text:span text:style-name="Основной_20_шрифт_20_абзаца"><text:span text:style-name="T1">В соответствии со статьями 2</text:span></text:span><text:span text:style-name="Основной_20_шрифт_20_абзаца"><text:span text:style-name="T3">9</text:span></text:span><text:span text:style-name="Основной_20_шрифт_20_абзаца"><text:span text:style-name="T1"> и 33 Федерального закона от 26.07.2006<text:line-break/>№ 135-ФЗ «О защите конкуренции» и пунктом 1 постановления Правительства </text:span></text:span><text:span text:style-name="T4">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</text:span><text:span text:style-name="Основной_20_шрифт_20_абзаца"><text:span text:style-name="T1">Федеральная антимонопольная служба рассмотрела ходатайство о приобретении Публичным акционерным обществом «Совкомбанк» </text:span></text:span><text:span text:style-name="Основной_20_шрифт_20_абзаца"><text:span text:style-name="T5">(</text:span></text:span><text:span text:style-name="Основной_20_шрифт_20_абзаца"><text:span text:style-name="T1">место нахождения: Российская Федерация, 156000, город Кострома, проспект Текстильщиков, д. 46; основной вид деятельности – </text:span></text:span><text:span text:style-name="Основной_20_шрифт_20_абзаца"><text:span text:style-name="T5">банковская деятельность) 54,67% голосующих акций </text:span></text:span><text:span text:style-name="Основной_20_шрифт_20_абзаца"><text:span text:style-name="T6">Акционерного коммерческого банка «РосЕвроБанк» (акционерное общество) (место нахождения: Российская Федерация, 119991, город Москва, улица Вавилова, д. 24; основной вид деятельности: банковская деятельность), что в совокупности с имеющимися в распоряжении у </text:span></text:span><text:span text:style-name="Основной_20_шрифт_20_абзаца"><text:span text:style-name="T7">ПАО «Совкомбанк» голосующими акциями составит 90,01% голосующих акций АКБ «РосЕвроБанк» (АО), </text:span></text:span><text:span text:style-name="Основной_20_шрифт_20_абзаца"><text:span text:style-name="T2">и приняла </text:span></text:span><text:span text:style-name="Основной_20_шрифт_20_абзаца"><text:span text:style-name="T1">решение об удовлетворении данного ходатайства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3"/>
            <text:p text:style-name="P4"/>
            <text:p text:style-name="P4"><text:user-field-get text:name="PredsedatelIOF">А.Б. Кашеваров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0"/>
      <text:p text:style-name="P10">Нестерова А.С.</text:p>
      <text:p text:style-name="P10"><text:soft-page-break/>(499)755-23-23, доб. 088-8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8525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78525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7T17:27:25.33</meta:creation-date>
    <dc:date>2018-03-20T12:25:37.35</dc:date>
    <meta:editing-duration>PT2M28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12" meta:word-count="149" meta:character-count="1282"/>
    <meta:user-defined meta:name="Поле 1"/>
    <meta:user-defined meta:name="Поле 2"/>
    <meta:user-defined meta:name="Поле 3"/>
    <meta:user-defined meta:name="Поле 4"/>
  </office:meta>
</office:document-meta>
</file>