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EC6D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left="10.25cm" fo:margin-right="0cm"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10.25cm" fo:margin-right="0cm" fo:margin-top="0cm" fo:margin-bottom="0cm" fo:line-height="100%"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10.25cm" fo:margin-right="0cm" fo:margin-top="0cm" fo:margin-bottom="0cm"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4" style:family="paragraph" style:parent-style-name="Standard">
      <style:paragraph-properties fo:margin-top="0cm" fo:margin-bottom="0cm" fo:line-height="100%"/>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P15" style:family="paragraph" style:parent-style-name="Standard">
      <style:paragraph-properties fo:margin-top="0cm" fo:margin-bottom="0cm" fo:line-height="100%" fo:text-align="justify" style:justify-single-word="false"/>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P16" style:family="paragraph" style:parent-style-name="Standard">
      <style:paragraph-properties fo:margin-top="0cm" fo:margin-bottom="0cm" fo:line-height="100%" fo:text-align="center" style:justify-single-word="false"/>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top="0cm" fo:margin-bottom="0cm" fo:text-align="justify" style:justify-single-word="false"/>
      <style:text-properties fo:color="#000000" style:font-name="Times New Roman" fo:font-size="14pt" style:text-underline-style="none" fo:font-weight="normal" fo:background-color="transparent" style:font-size-asian="14pt" style:font-weight-asian="normal" style:font-size-complex="14pt" style:font-weight-complex="normal"/>
    </style:style>
    <style:style style:name="P19" style:family="paragraph" style:parent-style-name="Text_20_body">
      <style:paragraph-properties fo:margin-top="0cm" fo:margin-bottom="0cm" fo:text-align="justify" style:justify-single-word="false"/>
      <style:text-properties fo:color="#000000" style:font-name="Times New Roman" fo:font-size="14pt" style:text-underline-style="none" fo:font-weight="normal" fo:background-color="transparent" style:font-size-asian="14pt" style:font-weight-asian="normal" style:font-size-complex="14pt" style:font-weight-complex="normal"/>
    </style:style>
    <style:style style:name="P20" style:family="paragraph" style:parent-style-name="Text_20_body">
      <style:paragraph-properties fo:margin-top="0cm" fo:margin-bottom="0cm" fo:text-align="justify" style:justify-single-word="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1"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22"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Times New Roman" fo:font-size="14pt" fo:background-color="transparent" style:font-name-asian="Times New Roman2" style:font-size-asian="14pt" style:language-asian="ru" style:country-asian="RU" style:font-name-complex="Times New Roman2" style:font-size-complex="14pt"/>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transparent" style:font-name-asian="Times New Roman2" style:font-size-asian="14pt" style:language-asian="ru" style:country-asian="RU" style:font-name-complex="Times New Roman2"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name-asian="Times New Roman2" style:font-size-asian="10pt" style:language-asian="ru" style:country-asian="RU" style:font-name-complex="Times New Roman2" style:font-size-complex="10pt"/>
    </style:style>
    <style:style style:name="P30" style:family="paragraph" style:parent-style-name="Text_20_body">
      <style:paragraph-properties fo:margin-left="0cm" fo:margin-right="0cm" fo:margin-top="0cm" fo:margin-bottom="0cm" fo:text-align="justify" style:justify-single-word="false" fo:text-indent="0cm" style:auto-text-indent="fals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use-window-font-color="true" style:font-name="Times New Roman" fo:font-size="14pt" fo:background-color="transparent" style:font-name-asian="Times New Roman2" style:font-size-asian="14pt" style:language-asian="ru" style:country-asian="RU" style:font-name-complex="Times New Roman2" style:font-size-complex="14pt"/>
    </style:style>
    <style:style style:name="P34"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244cm" style:auto-text-indent="false"/>
      <style:text-properties fo:font-weight="bold" style:font-weight-asian="bold" style:font-weight-complex="bold"/>
    </style:style>
    <style:style style:name="P36" style:family="paragraph" style:parent-style-name="Standard">
      <style:paragraph-properties fo:margin-left="0cm" fo:margin-right="0cm" fo:margin-top="0cm" fo:margin-bottom="0cm" fo:text-align="justify" style:justify-single-word="false" fo:text-indent="1.244cm" style:auto-text-indent="false"/>
    </style:style>
    <style:style style:name="P37" style:family="paragraph" style:parent-style-name="Text_20_body">
      <style:paragraph-properties fo:margin-left="0cm" fo:margin-right="0cm" fo:margin-top="0cm" fo:margin-bottom="0cm" fo:text-align="justify" style:justify-single-word="false" fo:text-indent="1.244cm" style:auto-text-indent="false"/>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40"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254cm" style:auto-text-indent="false"/>
      <style:text-properties style:use-window-font-color="true" style:font-name="Times New Roman" fo:font-size="14pt" style:font-name-asian="Times New Roman2" style:font-size-asian="14pt" style:language-asian="ru" style:country-asian="RU" style:font-name-complex="Times New Roman2" style:font-size-complex="14pt"/>
    </style:style>
    <style:style style:name="P42"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43" style:family="paragraph" style:parent-style-name="Standard" style:master-page-name="First_20_Page">
      <style:paragraph-properties style:page-number="auto"/>
      <style:text-properties style:font-name="Times New Roman" fo:font-size="14pt" style:font-size-asian="14pt" style:font-size-complex="14pt"/>
    </style:style>
    <style:style style:name="P44" style:family="paragraph" style:parent-style-name="Standard" style:list-style-name="L1">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 style:family="text">
      <style:text-properties style:font-name="Times New Roman" fo:font-size="14pt" style:font-name-asian="Times New Roman2" style:font-size-asian="14pt" style:language-asian="ru" style:country-asian="RU" style:font-name-complex="Times New Roman2" style:font-size-complex="14pt"/>
    </style:style>
    <style:style style:name="T2" style:family="text">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T3" style:family="text">
      <style:text-properties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 style:family="text">
      <style:text-properties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5" style:family="text">
      <style:text-properties style:font-name="Times New Roman" fo:font-size="14pt" fo:font-weight="normal" fo:background-color="#ffffff" style:font-size-asian="14pt" style:font-weight-asian="normal" style:font-size-complex="14pt" style:font-weight-complex="normal"/>
    </style:style>
    <style:style style:name="T6" style:family="text">
      <style:text-properties style:font-name="Times New Roman" fo:font-size="14pt" fo:language="en" fo:country="US"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7" style:family="text">
      <style:text-properties style:font-name="Times New Roman" fo:font-size="14pt" fo:language="en" fo:country="US" fo:background-color="transparent" style:font-name-asian="Times New Roman2" style:font-size-asian="14pt" style:language-asian="ru" style:country-asian="RU" style:font-name-complex="Times New Roman2" style:font-size-complex="14pt"/>
    </style:style>
    <style:style style:name="T8" style:family="text">
      <style:text-properties style:font-name="Times New Roman" fo:font-size="14pt" style:font-size-asian="14pt" style:language-asian="ru" style:country-asian="RU" style:font-size-complex="14pt"/>
    </style:style>
    <style:style style:name="T9" style:family="text">
      <style:text-properties style:font-name="Times New Roman" fo:font-size="14pt" fo:language="ru" fo:country="RU" style:font-size-asian="14pt" style:language-asian="ru" style:country-asian="RU" style:font-size-complex="14pt"/>
    </style:style>
    <style:style style:name="T10" style:family="text">
      <style:text-properties style:font-name="Times New Roman" fo:background-color="transparent" style:font-name-asian="Times New Roman2" style:language-asian="ru" style:country-asian="RU" style:font-name-complex="Times New Roman2"/>
    </style:style>
    <style:style style:name="T11" style:family="text">
      <style:text-properties style:font-name="Times New Roman" fo:language="ru" fo:country="RU" style:font-name-asian="Times New Roman2" style:language-asian="ru" style:country-asian="RU" style:font-name-complex="Times New Roman2"/>
    </style:style>
    <style:style style:name="T12" style:family="text">
      <style:text-properties style:font-name="Times New Roman" fo:language="ru" fo:country="RU" fo:background-color="transparent" style:font-name-asian="Times New Roman2" style:language-asian="ru" style:country-asian="RU" style:font-name-complex="Times New Roman2"/>
    </style:style>
    <style:style style:name="T13" style:family="text">
      <style:text-properties style:font-name="Times New Roman" fo:font-weight="bold" fo:background-color="#ffffff" style:font-weight-asian="bold" style:font-weight-complex="bold"/>
    </style:style>
    <style:style style:name="T14"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15" style:family="text">
      <style:text-properties fo:language="en" fo:country="US"/>
    </style:style>
    <style:style style:name="T16" style:family="text">
      <style:text-properties style:text-line-through-style="none" style:text-position="0% 100%" style:font-name="Times New Roman" fo:font-size="14pt" fo:font-style="normal" style:text-underline-style="none" style:font-name-asian="Arial1" style:font-size-asian="14pt" style:font-style-asian="normal" style:font-name-complex="Arial1" style:font-size-complex="14pt" style:font-style-complex="normal"/>
    </style:style>
    <style:style style:name="T17" style:family="text">
      <style:text-properties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8" style:family="text">
      <style:text-properties style:text-line-through-style="none" style:text-position="0% 100%" fo:language="ru" fo:country="RU" fo:font-style="normal" style:font-name-asian="Arial1" style:font-style-asian="normal" style:font-name-complex="Arial1" style:font-style-complex="normal"/>
    </style:style>
    <style:style style:name="T19" style:family="text">
      <style:text-properties style:text-line-through-style="none" style:text-position="0% 100%" fo:font-style="normal" style:font-name-asian="Arial1" style:font-style-asian="normal" style:font-name-complex="Arial1" style:font-style-complex="normal"/>
    </style:style>
    <style:style style:name="T20" style:family="text">
      <style:text-properties style:font-name="Times New Roman1" style:font-name-asian="Times New Roman2" style:language-asian="ru" style:country-asian="RU" style:font-name-complex="Times New Roman2"/>
    </style:style>
    <style:style style:name="T21" style:family="text">
      <style:text-properties style:font-name="Times New Roman1" fo:language="en" fo:country="US" style:font-name-asian="Times New Roman2" style:language-asian="ru" style:country-asian="RU" style:font-name-complex="Times New Roman2"/>
    </style:style>
    <style:style style:name="T22" style:family="text">
      <style:text-properties style:font-name="Times New Roman1" fo:language="ru" fo:country="RU" style:font-name-asian="Times New Roman2" style:language-asian="ru" style:country-asian="RU" style:font-name-complex="Times New Roman2"/>
    </style:style>
    <style:style style:name="T23" style:family="text">
      <style:text-properties style:font-name="Times New Roman1" fo:font-size="14pt" style:font-size-asian="14pt" style:font-size-complex="14pt"/>
    </style:style>
    <style:style style:name="T24" style:family="text">
      <style:text-properties style:font-name="Times New Roman1" fo:font-size="14pt" style:font-name-asian="Times New Roman2" style:font-size-asian="14pt" style:language-asian="ru" style:country-asian="RU" style:font-name-complex="Times New Roman2" style:font-size-complex="14pt"/>
    </style:style>
    <style:style style:name="T25" style:family="text">
      <style:text-properties style:use-window-font-color="true" style:font-name="Times New Roman"/>
    </style:style>
    <style:style style:name="T26" style:family="text">
      <style:text-properties style:use-window-font-color="true" style:font-name="Times New Roman" fo:font-size="14pt" style:font-name-asian="Times New Roman2" style:font-size-asian="11pt" style:language-asian="ru" style:country-asian="RU" style:font-name-complex="Times New Roman2" style:font-size-complex="11pt"/>
    </style:style>
    <style:style style:name="T27"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8" style:family="text">
      <style:text-properties style:use-window-font-color="true" style:font-name="Times New Roman" fo:font-size="14pt" fo:background-color="transparent" style:font-name-asian="Times New Roman2" style:font-size-asian="14pt" style:language-asian="ru" style:country-asian="RU" style:font-name-complex="Times New Roman2" style:font-size-complex="14pt"/>
    </style:style>
    <style:style style:name="T29" style:family="text">
      <style:text-properties style:use-window-font-color="true" style:font-name="Times New Roman1" fo:font-size="14pt" style:font-name-asian="Times New Roman2" style:font-size-asian="14pt" style:language-asian="ru" style:country-asian="RU" style:font-name-complex="Times New Roman2" style:font-size-complex="14pt"/>
    </style:style>
    <style:style style:name="T30" style:family="text">
      <style:text-properties style:use-window-font-color="true" fo:background-color="transparent" style:font-name-asian="Times New Roman2" style:language-asian="ru" style:country-asian="RU" style:font-name-complex="Times New Roman2"/>
    </style:style>
    <style:style style:name="T31"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style:use-window-font-color="true" fo:font-weight="normal" style:text-blinking="false" style:font-name-asian="Times New Roman2" style:font-weight-asian="normal" style:font-name-complex="Times New Roman2" style:font-weight-complex="normal"/>
    </style:style>
    <style:style style:name="T35" style:family="text">
      <style:text-properties fo:color="#000000" style:font-name="Times New Roman"/>
    </style:style>
    <style:style style:name="T36" style:family="text">
      <style:text-properties fo:color="#000000" style:font-name="Times New Roman" fo:font-size="14pt" fo:background-color="transparent" style:font-name-asian="Times New Roman2" style:font-size-asian="14pt" style:language-asian="ru" style:country-asian="RU" style:font-name-complex="Times New Roman2" style:font-size-complex="14pt"/>
    </style:style>
    <style:style style:name="T37" style:family="text">
      <style:text-properties fo:color="#000000" style:font-name="Times New Roman" fo:font-size="14pt" fo:background-color="transparent" style:font-size-asian="14pt" style:font-size-complex="14pt"/>
    </style:style>
    <style:style style:name="T38" style:family="text">
      <style:text-properties fo:color="#000000" style:font-name="Times New Roman" fo:font-size="14pt" fo:language="en" fo:country="US" fo:background-color="transparent" style:font-name-asian="Times New Roman2" style:font-size-asian="14pt" style:language-asian="ru" style:country-asian="RU" style:font-name-complex="Times New Roman2" style:font-size-complex="14pt"/>
    </style:style>
    <style:style style:name="T39" style:family="text">
      <style:text-properties fo:color="#000000"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font-style="normal" style:text-underline-style="none" fo:background-color="transparent" style:font-name-asian="Arial1" style:font-size-asian="14pt" style:language-asian="ru" style:country-asian="RU" style:font-style-asian="normal" style:font-name-complex="Arial1" style:font-size-complex="14pt" style:font-style-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0" style:family="text">
      <style:text-properties fo:color="#000000" style:text-line-through-style="none" style:font-name="Times New Roman" fo:font-size="14pt" style:text-underline-style="none" style:text-blinking="false" fo:background-color="transparent" style:font-size-asian="14pt" style:font-size-complex="14pt"/>
    </style:style>
    <style:style style:name="T51" style:family="text">
      <style:text-properties fo:color="#000000" style:font-name-asian="Times New Roman2" style:language-asian="ru" style:country-asian="RU" style:font-name-complex="Times New Roman2"/>
    </style:style>
    <style:style style:name="T52" style:family="text">
      <style:text-properties fo:color="#000000" fo:background-color="transparent" style:font-name-asian="Times New Roman2" style:language-asian="ru" style:country-asian="RU" style:font-name-complex="Times New Roman2"/>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Arial1" style:font-style-asian="normal" style:font-name-complex="Arial1" style:font-style-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6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language-asian="ru" style:country-asian="RU" style:font-style-asian="normal" style:font-name-complex="Arial1" style:font-style-complex="normal"/>
    </style:style>
    <style:style style:name="T64" style:family="text">
      <style:text-properties fo:font-variant="normal" fo:text-transform="none" style:text-line-through-style="none" style:text-position="0% 100%" fo:letter-spacing="normal" fo:font-style="normal" style:font-name-asian="Arial1" style:font-style-asian="normal" style:font-name-complex="Arial1" style:font-style-complex="normal"/>
    </style:style>
    <style:style style:name="T65" style:family="text">
      <style:text-properties fo:font-variant="normal" fo:text-transform="none" style:text-line-through-style="none" style:text-position="0% 100%" fo:letter-spacing="normal" fo:language="en" fo:country="US" fo:font-style="normal" style:font-name-asian="Arial1" style:font-style-asian="normal" style:font-name-complex="Arial1" style:font-style-complex="normal"/>
    </style:style>
    <style:style style:name="T66" style:family="text">
      <style:text-properties fo:font-variant="normal" fo:text-transform="none" style:text-line-through-style="none" style:text-position="0% 100%" style:font-name="Times New Roman1" fo:letter-spacing="normal" fo:font-style="normal" style:font-name-asian="Arial1" style:font-style-asian="normal" style:font-name-complex="Arial1" style:font-style-complex="normal"/>
    </style:style>
    <style:style style:name="T67" style:family="text">
      <style:text-properties fo:font-size="14pt"/>
    </style:style>
    <style:style style:name="T68" style:family="text">
      <style:text-properties fo:font-size="14pt" style:font-size-asian="14pt" style:language-asian="ru" style:country-asian="RU" style:font-size-complex="14pt"/>
    </style:style>
    <style:style style:name="T69" style:family="text">
      <style:text-properties fo:font-size="14pt" style:font-size-asian="14pt" style:font-size-complex="14pt"/>
    </style:style>
    <style:style style:name="T70" style:family="text">
      <style:text-properties fo:font-size="14pt" fo:font-weight="normal" style:font-size-asian="14pt" style:font-weight-asian="normal" style:font-size-complex="14pt" style:font-weight-complex="normal"/>
    </style:style>
    <style:style style:name="T71" style:family="text">
      <style:text-properties fo:background-color="transparent"/>
    </style:style>
    <style:style style:name="T72" style:family="text">
      <style:text-properties fo:background-color="transparent" style:font-name-asian="Times New Roman2" style:language-asian="ru" style:country-asian="RU" style:font-name-complex="Times New Roman2"/>
    </style:style>
    <style:style style:name="T73" style:family="text">
      <style:text-properties style:language-asian="ru" style:country-asian="RU"/>
    </style:style>
    <style:style style:name="T74" style:family="text">
      <style:text-properties fo:language="ru" fo:country="RU"/>
    </style:style>
    <style:style style:name="T75" style:family="text">
      <style:text-properties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352852-4aee-4c97-af46-1ef274c2ab90" text:name="BossProviderVariable"/>
      </text:user-field-decls>
      <text:p text:style-name="P43"><text:tab/><text:tab/><text:tab/><text:tab/><text:tab/><text:tab/><text:tab/><text:tab/></text:p>
      <text:p text:style-name="P9">ЗАО «Ритуальное предприятие «Память»</text:p>
      <text:p text:style-name="P10"/>
      <text:p text:style-name="P9">ул. Карла Либкнехта, д. 2 А, <text:s text:c="22"/>г. Волгоград, <text:s/>400107</text:p>
      <text:p text:style-name="P9"/>
      <text:p text:style-name="P11">ул. им. Карла Либкнехта, д. 2 А, <text:s text:c="22"/>г. Волгоград, <text:s/>400107</text:p>
      <text:p text:style-name="P9"/>
      <text:p text:style-name="P9"/>
      <text:p text:style-name="P13"/>
      <text:p text:style-name="P13"/>
      <text:p text:style-name="P13"/>
      <text:p text:style-name="P13"/>
      <text:p text:style-name="P13"/>
      <text:p text:style-name="P13"/>
      <text:p text:style-name="P13"/>
      <text:p text:style-name="P5">О П Р Е Д Е Л Е Н И Е </text:p>
      <text:p text:style-name="P5">о возбуждении дела об административном правонарушении </text:p>
      <text:p text:style-name="P7"><text:span text:style-name="T13">№ 4-19.8-326/00-18-18 </text:span><text:span text:style-name="T14">и проведении административного расследования</text:span></text:p>
      <text:p text:style-name="P12"/>
      <text:p text:style-name="P14"><text:span text:style-name="T74">20</text:span><text:span text:style-name="T15">.03.2018</text:span><text:tab/> <text:s text:c="7"/><text:tab/><text:tab/> <text:s/><text:tab/> <text:s text:c="57"/><text:tab/><text:tab/> <text:s text:c="7"/>г. Москва</text:p>
      <text:p text:style-name="P15"><text:tab/></text:p>
      <text:p text:style-name="P42"><text:span text:style-name="T10">Я, начальник </text:span><text:span text:style-name="T12">отдела торговли и непроизводственных услуг</text:span><text:span text:style-name="T10"> Управления контроля социальной сферы и торговли ФАС России Гуленков Михаил Сергеевич, рассмотрев материалы (письмо </text:span><text:span text:style-name="T54">ЗАО «Ритуальное предприятие «Память»</text:span><text:span text:style-name="T10"> <text:s text:c="27"/>от 14.02.2018 № 30 (вх. № 33407/18 от 06.03.2018), </text:span><text:span text:style-name="T61">представленное <text:s text:c="33"/></text:span><text:span text:style-name="T17">ЗАО «Ритуальное предприятие «Память»</text:span><text:span text:style-name="T10"> в ответ на </text:span><text:span text:style-name="T20">Определение ФАС России об отложении рассмотрения дела № 1-16-144/00-18-17 от 28.12.2017 № АК/93050-ПР/17 </text:span><text:span text:style-name="T21">(</text:span><text:span text:style-name="T22">далее — Определение) </text:span><text:span text:style-name="T11">в отношении </text:span><text:span text:style-name="T54">ЗАО «Ритуальное предприятие «Память» (ОГРН 1023402986804; ИНН 3443033890; 400107, Волгоградская область, г. Волгоград, ул. Карла Либкнехта, д. 2 А; дата создания: 13.02.1997)</text:span></text:p>
      <text:p text:style-name="P41"/>
      <text:p text:style-name="P17">УСТАНОВИЛ:</text:p>
      <text:p text:style-name="P17"/>
      <text:p text:style-name="P23"><text:span text:style-name="T25"><text:tab/></text:span><text:span text:style-name="T35">Федеральной антимонопольной службой, на основании приказа от 29.09.2017 № 1280/17 «О возбуждении дела и создании Комиссии по рассмотрению дела о нарушении антимонопольного законодательства», возбуждено и рассматривается дело № 1-16-144/00-18-17, по признакам нарушения </text:span><text:span text:style-name="T53">Департаментом городского хозяйства администрации Волгограда </text:span><text:span text:style-name="T40">(400001, Волгоградская область, г. Волгоград, ул. Ковровская, д. 16 А) и </text:span><text:span text:style-name="T41">ЗАО «Ритуальное предприятие «Память»</text:span><text:span text:style-name="T35"> (</text:span><text:span text:style-name="T40">400107, </text:span><text:soft-page-break/><text:span text:style-name="T40">Волгоградская область, г. Волгоград, ул. Карла Либкнехта, д. 2 А</text:span><text:span text:style-name="T35">) </text:span><text:span text:style-name="T41">части 1 статьи 15 и </text:span><text:span text:style-name="T35">статьи 16 </text:span><text:span text:style-name="T41">Федерального закона от 26.07.2006 № 135-ФЗ «О защите конкуренции» (далее — Закон о защите конкуренции), </text:span><text:span text:style-name="Strong_20_Emphasis"><text:span text:style-name="T55">выразившегося в неправомерном заключении соглашений, повлекших ограничение конкуренции на рынке предоставления услуг в сфере погребения и похоронного дела на территории г. Волгограда (далее — дело № 1-16-144/00-18-17).</text:span></text:span><text:span text:style-name="T41"> </text:span></text:p>
      <text:p text:style-name="P24"><text:span text:style-name="T26"><text:tab/>В рамках рассмотрения указанного дела, </text:span><text:span text:style-name="T29">Определением, в том числе, в адрес <text:s text:c="19"/></text:span><text:span text:style-name="T42">ЗАО «Ритуальное предприятие «Память», были направлены запросы сведений и документов, необходимых для рассмотрения указанного дела</text:span><text:span text:style-name="T26">. </text:span></text:p>
      <text:p text:style-name="P30"><text:span text:style-name="T67"><text:tab/></text:span><text:span text:style-name="T23">В соответствии с пунктом 4 </text:span><text:span text:style-name="T24">Определения</text:span><text:span text:style-name="T23">, </text:span><text:span text:style-name="T43">ЗАО «Ритуальное предприятие «Память» надлежало в срок до </text:span><text:span text:style-name="T48">19.01.2018</text:span><text:span text:style-name="T43"> представить в ФАС России следующие надлежащим образом заверенные документы и информацию:</text:span></text:p>
      <text:p text:style-name="P18"><text:tab/>1) копию действующего в настоящее время штатного расписания <text:s text:c="25"/><text:span text:style-name="T18">ЗАО «Ритуальное предприятие «Память»</text:span>;</text:p>
      <text:p text:style-name="P19"><text:tab/>2) копии действующих в настоящее время должностных инструкций (по каждой должности) сотрудников <text:span text:style-name="T18">ЗАО «Ритуальное предприятие «Память»</text:span>;</text:p>
      <text:p text:style-name="P20"><text:span text:style-name="T19"><text:tab/>3) письменные пояснения о наименованиях должностей в соответствии со штатным расписанием ЗАО «Ритуальное предприятие «Память», действующим в настоящее время</text:span><text:span text:style-name="T64">, к функциям которых относится ведение административной работы на территориях кладбищ г. Волгограда</text:span><text:span text:style-name="T19">;</text:span></text:p>
      <text:p text:style-name="P20"><text:span text:style-name="T19"><text:tab/>4) информацию о количестве захоронений, произведенных ЗАО «Ритуальное предприятие «Память» в период с </text:span><text:span text:style-name="T64">01.01.2012 по 01.12.2017 на территориях кладбищ <text:s text:c="15"/>г. Волгограда в качестве специализированной службы по вопросам похоронного дела;</text:span></text:p>
      <text:p text:style-name="P20"><text:span text:style-name="T19"><text:tab/>5) информацию о количестве захоронений, произведенных ЗАО «Ритуальное предприятие «Память» в период с </text:span><text:span text:style-name="T64">01.01.2012 по 01.12.2017 на территориях кладбищ <text:s text:c="14"/>г. Волгограда не в качестве специализированной службы по вопросам похоронного дела;</text:span></text:p>
      <text:p text:style-name="P20"><text:span text:style-name="T19"><text:tab/>6) <text:s/>перечень</text:span><text:span text:style-name="T64"> всех оказанных услуг и всей реализованной продукции (товаров) <text:s text:c="23"/>ЗАО «Ритуальное предприятие «Память» в связи с осуществлением деятельности по погребению и оказанию услуг на кладбищах города Волгограда, за период с 01.01.2012 по 01.12.2017;</text:span></text:p>
      <text:p text:style-name="P20"><text:span text:style-name="T19"><text:tab/>7) </text:span><text:span text:style-name="T64">копии прейскурантов на все товары и услуги ЗАО «Ритуальное предприятие «Память» за период с 01.01.2012 по настоящее время</text:span><text:span text:style-name="T65">.</text:span></text:p>
      <text:p text:style-name="P20"><text:span text:style-name="T65"><text:tab/>Согласно У</text:span><text:span text:style-name="T64">ведомлению</text:span><text:span text:style-name="T65"> ФГУП «Почта России» </text:span><text:span text:style-name="T64">о вручении, Определение </text:span><text:span text:style-name="T66"><text:s/>получено ЗАО «Ритуальное предприятие «Память» 04.01.2018 (номер почтового отправления: </text:span><text:span text:style-name="T65">1259931</text:span><text:span text:style-name="T64">8422154</text:span><text:span text:style-name="T65">).</text:span></text:p>
      <text:p text:style-name="P21"><text:tab/>Запрошенная Определением информация от ЗАО «Ритуальное предприятие «Память» в ФАС России в установленные сроки (19.01.2018) не поступила.</text:p>
      <text:p text:style-name="P30"><text:span text:style-name="T58"><text:tab/>Ходатайств о продлении сроков представления информации по </text:span><text:span text:style-name="T60">Определению </text:span><text:span text:style-name="T58">от </text:span><text:span text:style-name="T56">ЗАО «Ритуальное предприятие «Память» в адрес ФАС России не поступало.</text:span></text:p>
      <text:p text:style-name="P38">06.03.2018 в ФАС России поступило письмо ЗАО «Ритуальное предприятие <text:soft-page-break/>«Память» от 14.02.2018 № 30 (вх. № 33407/18 от 06.03.2018), которым ЗАО «Ритуальное предприятие «Память» представило информацию в ответ на Определение.</text:p>
      <text:p text:style-name="P37"><text:span text:style-name="T36">Согласно части 1 статьи 25 Закона о защите конкуренции к</text:span><text:span text:style-name="T37">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A783AA85EA33AB1D6B635CEBCEA04185DD57166B59B35C1FF45900Av1Y8O"><text:span text:style-name="T50">тайну</text:span></text:a><text:span text:style-name="T37">),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4"><text:span text:style-name="T36"><text:tab/>В соответствии с частью 5 статьи 19.8 Кодекса Российской Федерации </text:span><text:span text:style-name="T38">о</text:span><text:span text:style-name="T36">б административных правонарушениях (далее </text:span><text:bookmark-start text:name="__DdeLink__1992_1065046480"/><text:span text:style-name="T36">–</text:span><text:bookmark-end text:name="__DdeLink__1992_1065046480"/><text:span text:style-name="T36">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span text:style-name="T39">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pan><text:span text:style-name="T44">на юридических лиц </text:span><text:span text:style-name="T45">–</text:span><text:span text:style-name="T44"> </text:span><text:span text:style-name="T46">от пятидесяти тысяч до пятисот тысяч рублей.</text:span></text:p>
      <text:p text:style-name="P36"><text:span text:style-name="T46">Определением был установлен срок представления информации — 19.01.2018, вместе с тем, письмо ЗАО «Ритуальное предприятие «Память» </text:span><text:span text:style-name="T57">от 14.02.2018 № 30, которым ЗАО «Ритуальное предприятие «Память» представило информацию в ответ на Определение, поступило в ФАС России лишь 06.03.2018 (вх. № 33407/18 от 06.03.2018).</text:span></text:p>
      <text:p text:style-name="P36"><text:span text:style-name="T46">При этом х</text:span><text:span text:style-name="T59">одатайств о продлении сроков представления информации по </text:span><text:span text:style-name="T60">Определению </text:span><text:span text:style-name="T57">ЗАО «Ритуальное предприятие «Память» в ФАС России не подавало.</text:span></text:p>
      <text:p text:style-name="P31"><text:span text:style-name="T51"><text:tab/></text:span><text:span text:style-name="T52">Таким образом, </text:span><text:span text:style-name="T49">ЗАО «Ритуальное предприятие «Память», являясь юридическим лицом,</text:span><text:span text:style-name="T52"> </text:span><text:span text:style-name="T30">не совершило действий, направленных на своевременное исполнение Определения.</text:span></text:p>
      <text:p text:style-name="P31"><text:span text:style-name="T30"><text:tab/></text:span><text:span text:style-name="T62">Информация, которую ЗАО «Ритуальное предприятие «Память» необходимо было представить в ФАС России в соответствии с Определением была запрошена в </text:span><text:soft-page-break/><text:span text:style-name="T62">рамках рассмотрения дела </text:span><text:span text:style-name="Strong_20_Emphasis"><text:span text:style-name="T63">№ 1-16-144/00-18-17 в целях полного, всестороннего и </text:span></text:span><text:span text:style-name="Strong_20_Emphasis"><text:span text:style-name="T63">объективного рассмотрения данного дела.</text:span></text:span></text:p>
      <text:p text:style-name="P32"><text:span text:style-name="Strong_20_Emphasis"><text:span text:style-name="T34"><text:tab/>ЗАО «Ритуальное предприятие «Память», не представив своевременно в ФАС России информацию, запрошенную Определением, создало ФАС России </text:span></text:span><text:span text:style-name="T30">препятствия для полного, всестороннего и объективного рассмотрения дела № 1-16-144/00-18-17.</text:span></text:p>
      <text:p text:style-name="P6"><text:span text:style-name="T27"><text:tab/></text:span><text:span text:style-name="T68">Ответственность за данные действия юридического лица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text:span><text:span text:style-name="T69">, влечет наложение административного штрафа на юридических лиц</text:span><text:span text:style-name="T31"> в размере от </text:span><text:span text:style-name="T46">пятидесяти тысяч до пятисот тысяч рублей</text:span><text:span text:style-name="T31">.</text:span></text:p>
      <text:p text:style-name="P8"><text:tab/>Указанные материалы и <text:s/>данные <text:s/>являются <text:s/>достаточными <text:s/>для <text:s/>возбуждения дела.</text:p>
      <text:p text:style-name="P33">Руководствуясь статьями 28.1, 28.7 КоАП,</text:p>
      <text:p text:style-name="P22"><text:tab/><text:tab/><text:tab/><text:tab/><text:tab/></text:p>
      <text:p text:style-name="P16">ОПРЕДЕЛИЛ:</text:p>
      <text:p text:style-name="P13"/>
      <text:p text:style-name="P25"><text:span text:style-name="T1"><text:tab/>1. </text:span><text:span text:style-name="T2">Возбудить в отношении </text:span><text:span text:style-name="T42">ЗАО «Ритуальное предприятие «Память»</text:span><text:span text:style-name="T2"> </text:span><text:span text:style-name="T36">(</text:span><text:span text:style-name="T42">400107, Волгоградская область, г. Волгоград, ул. Карла Либкнехта, д. 2 А</text:span><text:span text:style-name="T36">)</text:span><text:span text:style-name="T2"> д</text:span><text:span text:style-name="T3">ело <text:s text:c="29"/></text:span><text:span text:style-name="T4">№ 4-19.8-326/00-18-18 </text:span><text:span text:style-name="T3">по признакам нарушения </text:span><text:span text:style-name="T39">части 1 статьи 25 Закона о защите конкуренции</text:span><text:span text:style-name="T3">, </text:span><text:span text:style-name="T6">выразившимся</text:span><text:span text:style-name="T27"> в несвоевременном представлении</text:span><text:span text:style-name="T32"> запрашиваемой ФАС России информации </text:span><text:span text:style-name="T33">в соответствии с Определением</text:span><text:span text:style-name="T28">.</text:span></text:p>
      <text:p text:style-name="P26"><text:tab/>Ответственность за данное правонарушение предусмотрена частью 5 статьи 19.8 КоАП.</text:p>
      <text:p text:style-name="P27"><text:tab/>2. Провести админис<text:span text:style-name="T71">тративное расследование.</text:span></text:p>
      <text:p text:style-name="P4"><text:span text:style-name="T72"><text:tab/></text:span><text:span text:style-name="T73">3. В соответствии со статьей 26.10 КоАП </text:span><text:span text:style-name="T75">ЗАО «Ритуальное предприятие </text:span><text:span text:style-name="T75">«Память»</text:span><text:span text:style-name="T73"> надлежит <text:s/>в <text:s/>трехдневный <text:s/>срок <text:s/>со <text:s/>дня <text:s/>получения <text:s/>настоящего <text:s/>определения </text:span>представить в <text:s/>ФАС <text:s/>России <text:s/>следующие <text:s/>сведения <text:s/>(документы <text:s/>и <text:s/>материалы), заверенные надлежащим образом:</text:p>
      <text:p text:style-name="P25"><text:span text:style-name="T2"><text:tab/></text:span><text:span text:style-name="T36">– </text:span><text:span text:style-name="T7">письменные </text:span><text:span text:style-name="T27">пояснения относительно причин совершения указанного административного правонарушения, причин и условий, способствовавших его совершению;</text:span></text:p>
      <text:list xml:id="list5145556981200119336" text:style-name="L1">
        <text:list-item>
          <text:p text:style-name="P44">отчет о прибылях и убытках ЗАО «Ритуальное предприятие «Память» за последний отчетный период.</text:p>
        </text:list-item>
      </text:list>
      <text:p text:style-name="P35"><text:span text:style-name="T36">В соответствии со статьей 17.7 КоАП у</text:span><text:span text:style-name="T47">мышленное невыполнение требований должностного лица, осуществляющего производство по делу об административном правонарушении в</text:span><text:span text:style-name="T16">лечет наложение административного штрафа на юридических лиц — от пятидесяти тысяч до ста тысяч рублей либо административное приостановление деятельности на срок до девяноста суток.</text:span></text:p>
      <text:p text:style-name="P34"><text:span text:style-name="T39">4. </text:span><text:span text:style-name="T8">Законному представителю З</text:span><text:span text:style-name="T9">АО «Ритуальное предприятие «Память» </text:span><text:span text:style-name="T8">явиться </text:span><text:soft-page-break/><text:span text:style-name="T8">10.04.2018 в 15 час. 00 мин. по адресу: 123995, г. Москва, ул. Садовая-Кудринская, <text:s/></text:span><text:span text:style-name="T8">д. 11, этаж 3, каб. 303-305 для дачи</text:span><text:span text:style-name="T68"> объяснений по факту нарушения, а также <text:s/>для <text:s/>подписания <text:s/>протокола <text:s/>об <text:s/>административном </text:span><text:span text:style-name="T69">правонарушении <text:s text:c="2"/>либо <text:s text:c="2"/>направить <text:s text:c="2"/>представителя <text:s text:c="2"/>с <text:s text:c="2"/>надлежащим <text:s/>образом оформленными полномочиями на участие <text:s/></text:span><text:span text:style-name="T69">в <text:s/>административном <text:s/>производстве по д</text:span><text:span text:style-name="T70">елу </text:span><text:span text:style-name="T5">№ 4-19.8-326/00-18-18</text:span><text:span text:style-name="T70">, со всеми правами, предусмотренными статьей 25.5 КоАП.</text:span></text:p>
      <text:p text:style-name="P39">Неявка <text:s/>в <text:s/>указанный <text:s/>срок <text:s/>будет <text:s/>расценена <text:s/>как <text:s/>отказ <text:s/>от подписания протокола.</text:p>
      <text:p text:style-name="P40">В <text:s/>соответствии <text:s/>с частью 1 статьи 25.1 КоАП лицо, в отношении которого ведется <text:s/>производство <text:s/>по <text:s/>делу <text:s/>об административном правонарушении, вправе знакомиться <text:s/>со <text:s/>всеми <text:s/>материалами <text:s/>дела, <text:s/>давать объяснения, представлять доказательства, заявлять ходатайства <text:s/>и <text:s/>отводы, <text:s/>пользоваться <text:s/>юридической помощью защитника, а также иными процессуальными правами <text:s/>в соответствии <text:s/>с Кодексом Российской Федерации об административных правонарушениях.</text:p>
      <text:p text:style-name="P26"><text:tab/>В <text:s/>соответствии <text:s/>с <text:s/>частью <text:s/>4 статьи 25.5 КоАП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p>
      <text:p text:style-name="P28"/>
      <text:p text:style-name="P28"/>
      <text:p text:style-name="P28"/>
      <text:p text:style-name="P28">Начальник отдела торговли</text:p>
      <text:p text:style-name="P28">и непроизводственных услуг</text:p>
      <text:p text:style-name="P28">Управления контроля социальной</text:p>
      <text:p text:style-name="P28">сферы и торговли <text:s text:c="62"/><text:tab/><text:tab/> <text:s text:c="8"/>М.С. Гуленков</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А.А. Маштакова, </text:p>
      <text:p text:style-name="P29">тел.: 8 (499) 755-23-23 доб. 088-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5EC6D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8-23343(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23343(7) </text:p></draw:text-box></draw:frame><draw:frame draw:style-name="Mfr2" draw:name="SpdBarcode" text:anchor-type="paragraph" svg:x="0cm" svg:width="3.6cm" svg:height="0.78cm" draw:z-index="5"><draw:image xlink:href="Pictures/10000201000000780000001AC5EC6DA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2:33:40.30</meta:creation-date>
    <meta:generator>OpenOffice.org/3.4.1$Win32 OpenOffice.org_project/341m1$Build-9593</meta:generator>
    <dc:date>2018-03-19T16:58:19.10</dc:date>
    <meta:document-statistic meta:table-count="0" meta:image-count="1" meta:object-count="0" meta:page-count="5" meta:paragraph-count="57" meta:word-count="1314" meta:character-count="10934"/>
    <meta:user-defined meta:name="Поле 1"/>
    <meta:user-defined meta:name="Поле 2"/>
    <meta:user-defined meta:name="Поле 3"/>
    <meta:user-defined meta:name="Поле 4"/>
  </office:meta>
</office:document-meta>
</file>