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D962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10.213cm" fo:margin-right="0cm" fo:line-height="100%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6" style:family="paragraph" style:parent-style-name="Standard">
      <style:paragraph-properties fo:margin-left="10.213cm" fo:margin-right="0cm" fo:line-height="100%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7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language="ru" fo:country="RU" fo:background-color="transparent"/>
    </style:style>
    <style:style style:name="T9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adfd6-491a-481e-acc0-ec5d995eda80" text:name="BossProviderVariable"/>
      </text:user-field-decls>
      <text:p text:style-name="P27"><text:s/><text:tab/><text:tab/><text:tab/><text:tab/><text:tab/><text:tab/><text:tab/><text:tab/>ФГУП «Почта России»</text:p>
      <text:p text:style-name="P12"/>
      <text:p text:style-name="P25"><text:span text:style-name="T1">Варшавское ш.</text:span>, д. <text:span text:style-name="T1">37</text:span>,</text:p>
      <text:p text:style-name="P25">г. <text:span text:style-name="T1">Москва</text:span>, <text:span text:style-name="T1">131000</text:span></text:p>
      <text:p text:style-name="P26"/>
      <text:p text:style-name="P26">office@russianpost.ru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2">ОПРЕДЕЛНИЕ</text:p>
      <text:p text:style-name="P23"><text:span text:style-name="T4">об отказе в удовлетворении ходатайства по делу<text:line-break/> об административном правонарушен</text:span><text:span text:style-name="T5">ии</text:span><text:span text:style-name="T6"><text:line-break/> № </text:span><text:span text:style-name="T7">4-14.31-140/00-11-18</text:span></text:p>
      <text:p text:style-name="P24"/>
      <text:p text:style-name="P9">«12» марта 2018 г. <text:s text:c="89"/>г. Москва</text:p>
      <text:p text:style-name="P13"/>
      <text:p text:style-name="P15"><text:span text:style-name="T3">Я, заместитель руководителя Федеральной антимонопольной службы Голомолзин Анатолий Николаевич, рассмотрев</text:span><text:span text:style-name="T2"> ходатайства от 05.03.2018<text:line-break/>№ 15-3/юр/116 по делу об административном правонарушен</text:span><text:span text:style-name="T1">ии № </text:span><text:span text:style-name="T8">4-14.31-140/00-11-18</text:span><text:span text:style-name="T1">, возбужденному в отношении </text:span><text:span text:style-name="Основной_20_шрифт_20_абзаца"><text:span text:style-name="T11">Федерального государственного унитарного предприятия «Почта России» </text:span></text:span><text:span text:style-name="Основной_20_шрифт_20_абзаца"><text:span text:style-name="T13">(</text:span></text:span><text:span text:style-name="Основной_20_шрифт_20_абзаца"><text:span text:style-name="T11">далее</text:span></text:span><text:span text:style-name="Основной_20_шрифт_20_абзаца"><text:span text:style-name="T13"> – </text:span></text:span><text:span text:style-name="Основной_20_шрифт_20_абзаца"><text:span text:style-name="T11">ФГУП «Почта России</text:span></text:span><text:span text:style-name="Основной_20_шрифт_20_абзаца"><text:span text:style-name="T13">»)</text:span></text:span><text:span text:style-name="Основной_20_шрифт_20_абзаца"><text:span text:style-name="T11"> (адрес</text:span></text:span><text:span text:style-name="Основной_20_шрифт_20_абзаца"><text:span text:style-name="T12">: 131001, г. Москва, Варшавское ш, д. 37; ИНН 7724261610, КПП 772401001, ОГРН 1037724007276, дата регистрации в качестве юридического лица — 13.02.2003)</text:span></text:span><text:span text:style-name="T1">,</text:span></text:p>
      <text:p text:style-name="P17">УСТАНОВИЛ:</text:p>
      <text:p text:style-name="P17"/>
      <text:p text:style-name="P14"><text:span text:style-name="T17"><text:s/>Защитником <text:s text:c="2"/></text:span><text:span text:style-name="Основной_20_шрифт_20_абзаца"><text:span text:style-name="T14">ФГУП «Почта России</text:span></text:span><text:span text:style-name="Основной_20_шрифт_20_абзаца"><text:span text:style-name="T15">»</text:span></text:span><text:span text:style-name="T17"> Гусейновой Дианой Эдуардовной заявлены ходатайства о снижении размера штрафа за вменяемое административное правонарушении до минимального размера.</text:span></text:p>
      <text:p text:style-name="P14"><text:span text:style-name="T18"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</text:span><text:soft-page-break/><text:span text:style-name="T18">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</text:span><text:span text:style-name="T18">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/text:span><text:span text:style-name="T19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20">имущественным и </text:span><text:span text:style-name="T19">финансовым</text:span><text:span text:style-name="T20"> <text:s/>положением привлекаемого к административной ответственности юридического лица</text:span><text:span text:style-name="T19"> и если минимальный размер административного штрафа для юридического лица составляет не менее ста тысяч рублей.</text:span></text:p>
      <text:p text:style-name="P20">Исключительных обстоятельств, связанных с характером совершенного административного правонарушения и его последствиями, не установлено.<text:line-break/><text:tab/>Сведения позволяющие признать назначения наказания в виде административного штрафа излишне карательным, отсутствую.</text:p>
      <text:p text:style-name="P14">Исходя из пункта 2 примечания к статье 14.31 КоАП при назначении административного наказания за совершение административного правонарушения, предусмотренного названной статьей, в отношении юридического лица учитываются обстоятельства, смягчающие административную ответственность, предусмотренные пунктами 2 - 7 части 1 статьи 4.2 названного Кодекса.<text:span text:style-name="Основной_20_шрифт_20_абзаца"><text:span text:style-name="T14"> </text:span></text:span></text:p>
      <text:p text:style-name="P11"><text:tab/>Основанием для назначения минимального штрафа <text:span text:style-name="Основной_20_шрифт_20_абзаца"><text:span text:style-name="T14">ФГУП «Почта России</text:span></text:span><text:span text:style-name="Основной_20_шрифт_20_абзаца"><text:span text:style-name="T15">» </text:span></text:span><text:span text:style-name="Основной_20_шрифт_20_абзаца"><text:span text:style-name="T14">считает то, что деяние, выраженное в отказе от заключения агентского договора с ООО «ФПС», не привело к ущемлению интересов ООО «ФПС» и понесению убытков со стороны ООО «ФПС».</text:span></text:span></text:p>
      <text:p text:style-name="P14"><text:span text:style-name="Основной_20_шрифт_20_абзаца"><text:span text:style-name="T14">Данные основания не входят в указанный перечень обстоятельств, смягчающих административную ответственность, а учитываются в качестве иных обстоятельств.</text:span></text:span></text:p>
      <text:p text:style-name="P10"><text:span text:style-name="Основной_20_шрифт_20_абзаца"><text:span text:style-name="T16"><text:tab/>Так же Решением Девятого Арбитражного Апелляционного Суда<text:line-break/>от 24.11.2017 по делу № </text:span></text:span><text:span text:style-name="T21">А40-92266/17 установлены негативные последствия </text:span><text:soft-page-break/><text:span text:style-name="T21">данного правонарушения, заключающиеся в невозможности участия в закупках и заключения определённых договоров с заказчиками услуг и несении дополнительных затрат негосударственных операторов связи на каждое отправленное почтовое отправление. <text:s text:c="2"/></text:span></text:p>
      <text:p text:style-name="P16">Руководствуясь частью 2 статьи 24.4 КоАП, </text:p>
      <text:p text:style-name="P16"/>
      <text:p text:style-name="P18">ОПРЕДЕЛИЛ:</text:p>
      <text:p text:style-name="P18"/>
      <text:p text:style-name="P15">В удовлетворении ходатайств по делу № <text:span text:style-name="T9">4-14.31-140/00-11-18</text:span> об административном правонарушении в отношении <text:span text:style-name="Основной_20_шрифт_20_абзаца"><text:span text:style-name="T11">ФГУП «Почта России</text:span></text:span><text:span text:style-name="Основной_20_шрифт_20_абзаца"><text:span text:style-name="T13">»</text:span></text:span>, <text:s/>отказать. </text:p>
      <text:p text:style-name="P15"/>
      <text:p text:style-name="P15"/>
      <text:p text:style-name="P21"/>
      <text:p text:style-name="P7">А.Н. Голомолзин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2">Тюнин И.С. <text:tab/><text:tab/><text:tab/><text:line-break/></text:span><text:span text:style-name="T10">(495) 755-23-23 (088-3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D96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8-253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5D962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2535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25352(1) </text:p></draw:text-box></draw:frame><draw:frame draw:style-name="Mfr2" draw:name="SpdBarcode" text:anchor-type="paragraph" svg:x="0cm" svg:width="3.6cm" svg:height="0.78cm" draw:z-index="5"><draw:image xlink:href="Pictures/10000201000000780000001A45D962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5:14:29.13</meta:creation-date>
    <meta:generator>OpenOffice.org/3.4.1$Win32 OpenOffice.org_project/341m1$Build-9593</meta:generator>
    <dc:date>2018-03-14T09:57:50.71</dc:date>
    <meta:document-statistic meta:table-count="0" meta:image-count="2" meta:object-count="0" meta:page-count="3" meta:paragraph-count="24" meta:word-count="467" meta:character-count="4087"/>
    <meta:user-defined meta:name="Поле 1"/>
    <meta:user-defined meta:name="Поле 2"/>
    <meta:user-defined meta:name="Поле 3"/>
    <meta:user-defined meta:name="Поле 4"/>
  </office:meta>
</office:document-meta>
</file>