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E706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8pt" style:font-size-asian="8pt" style:font-size-complex="8pt"/>
    </style:style>
    <style:style style:name="P16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fo:color="#000000" fo:font-size="14pt" fo:language="ru" fo:country="RU"/>
    </style:style>
    <style:style style:name="P19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4c593c-b9db-4b7c-bdc8-de73f21825a1" text:name="BossProviderVariable"/>
      </text:user-field-decls>
      <text:p text:style-name="P18"><text:s/>ТЕЛЕГРАММА 8564</text:p>
      <text:p text:style-name="P3"/>
      <text:p text:style-name="P16">ПАО «Мегафон»</text:p>
      <text:p text:style-name="P16"/>
      <text:p text:style-name="P16"><text:span text:style-name="Основной_20_шрифт_20_абзаца"><text:span text:style-name="T2">Переулок Оружейный, д. 41 <text:s text:c="19"/>Москва, 127006</text:span></text:span></text:p>
      <text:p text:style-name="P4"><text:tab/><text:tab/><text:tab/><text:tab/></text:p>
      <text:p text:style-name="P19"><text:tab/> <text:s text:c="26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8" text:outline-level="1">УВЕДОМЛЕНИЕ</text:h>
      <text:h text:style-name="P9" text:outline-level="1"><text:span text:style-name="T3">о назначении времени и места рассмотрения</text:span><text:span text:style-name="T4"> </text:span><text:span text:style-name="T5">жалобы на определение об отказе в возбуждении дела об административном правонарушении </text:span><text:span text:style-name="T8">№ </text:span><text:span text:style-name="T9">04-16/5256.</text:span></text:h>
      <text:p text:style-name="P12"/>
      <text:h text:style-name="P10" text:outline-level="1"/>
      <text:p text:style-name="P2"><text:span text:style-name="T6"><text:tab/>Настоящим уведомляю, что </text:span><text:span text:style-name="T7">«20»</text:span><text:span text:style-name="T6"> </text:span><text:span text:style-name="T7">марта</text:span><text:span text:style-name="T6"> 201</text:span><text:span text:style-name="T7">8</text:span><text:span text:style-name="T6"> г. в </text:span><text:span text:style-name="T7">10</text:span><text:span text:style-name="T6"> часов </text:span><text:span text:style-name="T7">00</text:span><text:span text:style-name="T6"> </text:span><text:span text:style-name="T12">минут по адресу: 123995, г. Москва, ул. Садовая Кудринская, д. 11, каб. </text:span><text:span text:style-name="T13">130</text:span><text:span text:style-name="T12">, состоится рассмотрения </text:span><text:span text:style-name="T7">жалобы на определение об отказе в возбуждении дела об административном правонарушении </text:span><text:span text:style-name="T11">№ </text:span><text:span text:style-name="T9">04-16/5256</text:span><text:span text:style-name="T10">, </text:span><text:span text:style-name="T14">вынесенное Воронежским</text:span><text:span text:style-name="T15"> УФАС России.</text:span></text:p>
      <text:p text:style-name="Standard"><text:span text:style-name="T14"><text:tab/>Дополнительно сообщаем, что для прохода в здание необходимо заранее </text:span><text:span text:style-name="T15">заказать пропуск, позвонив по телефону: 8 (499)755-23-23 (доб. 088-592).</text:span></text:p>
      <text:p text:style-name="P5"/>
      <text:p text:style-name="P6"/>
      <text:p text:style-name="P7">Заместитель начальника</text:p>
      <text:p text:style-name="P7">Правового управления <text:s text:c="76"/>А.С. Крюк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4"><text:span text:style-name="T16">Каргин</text:span> <text:span text:style-name="T16">С</text:span>.<text:span text:style-name="T16">А</text:span>.</text:p>
      <text:p text:style-name="P14">8(499) 755-23-23 </text:p>
      <text:p text:style-name="P11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E70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8195(1) </text:p></draw:text-box></draw:frame><draw:frame draw:style-name="Mfr2" draw:name="SpdBarcode" text:anchor-type="paragraph" svg:x="0cm" svg:width="3.6cm" svg:height="0.78cm" draw:z-index="1"><draw:image xlink:href="Pictures/10000201000000780000001A2FE706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6:41:00.66</meta:creation-date>
    <meta:generator>OpenOffice.org/3.4.1$Win32 OpenOffice.org_project/341m1$Build-9593</meta:generator>
    <dc:date>2018-03-16T16:49:11.90</dc:date>
    <meta:document-statistic meta:table-count="0" meta:image-count="1" meta:object-count="0" meta:page-count="1" meta:paragraph-count="15" meta:word-count="104" meta:character-count="891"/>
    <meta:user-defined meta:name="Поле 1"/>
    <meta:user-defined meta:name="Поле 2"/>
    <meta:user-defined meta:name="Поле 3"/>
    <meta:user-defined meta:name="Поле 4"/>
  </office:meta>
</office:document-meta>
</file>