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E196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081cm" fo:margin-right="0cm" fo:line-height="100%" fo:text-align="start" style:justify-single-word="false" fo:text-indent="0cm" style:auto-text-indent="false">
        <style:tab-stops>
          <style:tab-stop style:position="1.2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11" style:family="paragraph" style:parent-style-name="Heading_20_1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13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16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d1bae-1ed7-4dcd-84ac-b2681cec10f7" text:name="BossProviderVariable"/>
      </text:user-field-decls>
      <text:p text:style-name="P19"><text:span text:style-name="T1"><text:tab/><text:tab/><text:tab/><text:tab/><text:tab/><text:tab/><text:tab/><text:tab/>Т Е Л Е Г Р А М М А</text:span><text:span text:style-name="T2"> </text:span><text:span text:style-name="T3">8564</text:span><text:span text:style-name="T2"> </text:span></text:p>
      <text:p text:style-name="P4"/>
      <text:p text:style-name="P5">ООО «Каматрейд»</text:p>
      <text:p text:style-name="P5"/>
      <text:p text:style-name="P6">ул. Советская, 104, оф. 45А,<text:line-break/>г. Пермь, 61400<text:span text:style-name="T4">0</text:span></text:p>
      <text:p text:style-name="P7"/>
      <text:p text:style-name="P16"/>
      <text:p text:style-name="P3"/>
      <text:p text:style-name="P17"/>
      <text:p text:style-name="P18"/>
      <text:p text:style-name="P18"/>
      <text:p text:style-name="P11">УВЕДОМЛЕНИЕ</text:p>
      <text:p text:style-name="P12"><text:span text:style-name="T5">о назначении времени и места рассмотрения</text:span><text:span text:style-name="T7"> </text:span><text:span text:style-name="T8">жалобы</text:span><text:span text:style-name="T5"> на </text:span><text:span text:style-name="T9">определение об отказе в возбуждении дела, вынесенное Пермским УФАС России.</text:span></text:p>
      <text:p text:style-name="P13"/>
      <text:p text:style-name="P8"><text:span text:style-name="T5">Настоящим ФАС России уведомляет, что рассмотрение </text:span><text:span text:style-name="T8">жалобы<text:line-break/>ООО «Каматрейд» на </text:span><text:span text:style-name="T9">определение об отказе в возбуждении дела, вынесенное Пермским УФАС России</text:span><text:span text:style-name="T8">, состоится </text:span><text:span text:style-name="T6">«28» марта 2018 года<text:line-break/></text:span><text:span text:style-name="T5">в 12 часов 30 </text:span><text:span text:style-name="T2">минут по адресу: 123995, г. Москва, ул. Садовая-Кудринская, д. 11, этаж 1, каб. 130.</text:span></text:p>
      <text:p text:style-name="P8"><text:span text:style-name="T2">Дополнительно сообщаем, что для прохода в здание необходимо заранее заказать пропуск, позвонив по телефону: 8</text:span><text:span text:style-name="T10">(499)755-23-23 (доб. 088-309).</text:span></text:p>
      <text:p text:style-name="P9"/>
      <text:p text:style-name="P9"/>
      <text:p text:style-name="P9"/>
      <text:p text:style-name="P10">Заместитель начальника <text:tab/><text:tab/> <text:tab/><text:tab/><text:tab/><text:tab/><text:tab/> <text:s text:c="2"/></text:p>
      <text:p text:style-name="P10">Правового управления <text:tab/><text:tab/><text:tab/><text:tab/><text:tab/><text:tab/><text:tab/><text:tab/> <text:s text:c="3"/>А.С. Крюков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Тюнин И.С. (499)755-23-23 (доб. 088-77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E19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8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8997(1) </text:p></draw:text-box></draw:frame><draw:frame draw:style-name="Mfr2" draw:name="SpdBarcode" text:anchor-type="paragraph" svg:x="0cm" svg:width="3.6cm" svg:height="0.78cm" draw:z-index="1"><draw:image xlink:href="Pictures/10000201000000780000001ABBE196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1:18:34.40</meta:creation-date>
    <meta:generator>OpenOffice.org/3.4.1$Win32 OpenOffice.org_project/341m1$Build-9593</meta:generator>
    <dc:date>2018-03-19T21:31:33.78</dc:date>
    <meta:document-statistic meta:table-count="0" meta:image-count="1" meta:object-count="0" meta:page-count="1" meta:paragraph-count="12" meta:word-count="113" meta:character-count="795"/>
    <meta:user-defined meta:name="Поле 1"/>
    <meta:user-defined meta:name="Поле 2"/>
    <meta:user-defined meta:name="Поле 3"/>
    <meta:user-defined meta:name="Поле 4"/>
  </office:meta>
</office:document-meta>
</file>