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8989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36074-2e9a-4c10-be18-0ffbcfbcb8fd" text:name="BossProviderVariable"/>
      </text:user-field-decls>
      <text:p text:style-name="P16">ООО «ГлавЭлектроСнаб»</text:p>
      <text:p text:style-name="P6"/>
      <text:p text:style-name="P6"/>
      <text:p text:style-name="P6">Нижегородская ул., д. 241, </text:p>
      <text:p text:style-name="P6">г. Новосибирск, 630007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9"><text:span text:style-name="T1"><text:tab/>ФАС России приняла к рассмотрению жалобу ООО «ГлавЭлектроСнаб» от 15.03.2018 № 2/2018</text:span> <text:span text:style-name="T1">на действия (бездействие) заказчика ОАО «РЖД» при проведении открытого аукциона в электронной форме № 1478/ОАЭ-ДКРС/18 на право заключения договора поставки оборудования электрификации и электроснабжения на объекты строительства ОАО «РЖД» (извещение №31806196146).</text:span></text:p>
      <text:p text:style-name="P9"><text:span text:style-name="T1"><text:tab/>Уполномоченные представители</text:span><text:span text:style-name="T2"> ООО «ГлавЭлектроСнаб»</text:span><text:span text:style-name="T1"> вправе явиться на рассмотрение жалобы </text:span><text:span text:style-name="T3">23.03</text:span><text:span text:style-name="T6">.2018</text:span><text:span text:style-name="T8"> в </text:span><text:span text:style-name="T9">1</text:span><text:span text:style-name="T7">1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9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9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281</text:span></text:p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Абдылдаев А.Б.</text:p>
      <text:p text:style-name="P15">(499) 755-23-23, доб. 28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98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099(1) </text:p></draw:text-box></draw:frame><draw:frame draw:style-name="Mfr2" draw:name="SpdBarcode" text:anchor-type="paragraph" svg:x="0cm" svg:width="3.6cm" svg:height="0.78cm" draw:z-index="1"><draw:image xlink:href="Pictures/10000201000000780000001A16898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36:54.18</meta:creation-date>
    <meta:generator>OpenOffice.org/3.4.1$Win32 OpenOffice.org_project/341m1$Build-9593</meta:generator>
    <dc:date>2018-03-20T10:44:50.51</dc:date>
    <meta:document-statistic meta:table-count="0" meta:image-count="1" meta:object-count="0" meta:page-count="1" meta:paragraph-count="12" meta:word-count="109" meta:character-count="857"/>
    <meta:user-defined meta:name="Поле 1"/>
    <meta:user-defined meta:name="Поле 2"/>
    <meta:user-defined meta:name="Поле 3"/>
    <meta:user-defined meta:name="Поле 4"/>
  </office:meta>
</office:document-meta>
</file>