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A2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a0ae5-90b5-4659-87c5-7f09143b4e8d" text:name="BossProviderVariable"/>
      </text:user-field-decls>
      <text:p text:style-name="P16">ООО «Ларгус»</text:p>
      <text:p text:style-name="P3"/>
      <text:p text:style-name="P3"/>
      <text:p text:style-name="P3">Троллейбусная ул., д. 24/2в, </text:p>
      <text:p text:style-name="P3">г. Ростов-на-Дону, 344065</text:p>
      <text:p text:style-name="P13"/>
      <text:p text:style-name="P13"/>
      <text:p text:style-name="P4"/>
      <text:p text:style-name="P4"/>
      <text:p text:style-name="P4"/>
      <text:p text:style-name="P5"/>
      <text:p text:style-name="P5"/>
      <text:p text:style-name="P14">О принятии к рассмотрению жалобы</text:p>
      <text:p text:style-name="P15"/>
      <text:p text:style-name="P6"><text:span text:style-name="T1"><text:tab/>ФАС России приняла к рассмотрению жалобу ООО «Ларгус», направленную письмом Ростовского УФАС России от 15.03.2018 № 3698/05,</text:span> <text:span text:style-name="T1">на действия (бездействие) заказчика Государственное бюджетное учреждение социального обслуживания населения Ростовской области «Волгодонской пансионат для престарелых и инвалидов» (ГБУСОН РО «Волгодонской ппи»), <text:s/>оператора электронной площадки АО «OTC-agro» при проведении открытого аукциона в электронной форме на право заключения договора поставки молочной продукции (извещение № 31806145377).</text:span></text:p>
      <text:p text:style-name="P6"><text:span text:style-name="T1"><text:tab/>Уполномоченные представители</text:span><text:span text:style-name="T2"> ООО «Ларгус»</text:span><text:span text:style-name="T1"> вправе явиться на рассмотрение жалобы </text:span><text:span text:style-name="T3">23.03</text:span><text:span text:style-name="T6">.2018</text:span><text:span text:style-name="T8"> в </text:span><text:span text:style-name="T9">1</text:span><text:span text:style-name="T7">4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6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6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512</text:span></text:p>
      <text:p text:style-name="P7"/>
      <text:p text:style-name="P7">Р.А. Петросян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Никитина К.С.</text:p>
      <text:p text:style-name="P12">(499) 755-23-23, доб. 51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6A2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9238(1) </text:p></draw:text-box></draw:frame><draw:frame draw:style-name="Mfr2" draw:name="SpdBarcode" text:anchor-type="paragraph" svg:x="0cm" svg:width="3.6cm" svg:height="0.78cm" draw:z-index="1"><draw:image xlink:href="Pictures/10000201000000780000001A486A2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2:20:07.74</meta:creation-date>
    <meta:generator>OpenOffice.org/3.4.1$Win32 OpenOffice.org_project/341m1$Build-9593</meta:generator>
    <dc:date>2018-03-20T15:18:25.16</dc:date>
    <meta:document-statistic meta:table-count="0" meta:image-count="1" meta:object-count="0" meta:page-count="1" meta:paragraph-count="12" meta:word-count="127" meta:character-count="1013"/>
    <meta:user-defined meta:name="Поле 1"/>
    <meta:user-defined meta:name="Поле 2"/>
    <meta:user-defined meta:name="Поле 3"/>
    <meta:user-defined meta:name="Поле 4"/>
  </office:meta>
</office:document-meta>
</file>