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04EF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68222-b04a-4427-a8f7-4c70347dbd9f" text:name="BossProviderVariable"/>
      </text:user-field-decls>
      <text:p text:style-name="P16">ООО «МЦ УОП»</text:p>
      <text:p text:style-name="P3"/>
      <text:p text:style-name="P3"/>
      <text:p text:style-name="P3">Мира ул., д. 8 «П», оф. 109,</text:p>
      <text:p text:style-name="P3">г. Нижневартовск, 628616,</text:p>
      <text:p text:style-name="P13"/>
      <text:p text:style-name="P13"/>
      <text:p text:style-name="P4"/>
      <text:p text:style-name="P4"/>
      <text:p text:style-name="P4"/>
      <text:p text:style-name="P5"/>
      <text:p text:style-name="P5"/>
      <text:p text:style-name="P14">О принятии к рассмотрению жалобы</text:p>
      <text:p text:style-name="P15"/>
      <text:p text:style-name="P6"><text:span text:style-name="T1"><text:tab/>ФАС России приняла к рассмотрению жалобу ООО «МЦ УОП» от 16.03.2018 № 44/м</text:span> <text:span text:style-name="T1">о неисполнении предписания ФАС России от 21.02.2018 №22ФЗ-116/18 заказчиком ПАО Нефтяная компания «Роснефть», организатором закупки ООО «РН-Юганскнефтегаз» при проведении открытого запроса цен в электронной форме на право заключения договора на утилизацию отходов бурения, образованных при ЗБС (УС) (ПАО «НК «Роснефть») (извещение <text:s text:c="11"/>№ 31705711937).</text:span></text:p>
      <text:p text:style-name="P6"><text:span text:style-name="T1"><text:tab/>Уполномоченные представители</text:span><text:span text:style-name="T2"> ООО «МЦ УОП»</text:span><text:span text:style-name="T1"> вправе явиться на рассмотрение жалобы </text:span><text:span text:style-name="T3">26.03</text:span><text:span text:style-name="T6">.2018</text:span><text:span text:style-name="T8"> в </text:span><text:span text:style-name="T9">1</text:span><text:span text:style-name="T7">1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6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6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791</text:span></text:p>
      <text:p text:style-name="P7"/>
      <text:p text:style-name="P7">Р.А. Петросян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Бондаренко Д.В.</text:p>
      <text:p text:style-name="P12">(499) 755-23-23, доб. 79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04E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561(1) </text:p></draw:text-box></draw:frame><draw:frame draw:style-name="Mfr2" draw:name="SpdBarcode" text:anchor-type="paragraph" svg:x="0cm" svg:width="3.6cm" svg:height="0.78cm" draw:z-index="1"><draw:image xlink:href="Pictures/10000201000000780000001ADA04E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19:28.29</meta:creation-date>
    <meta:generator>OpenOffice.org/3.4.1$Win32 OpenOffice.org_project/341m1$Build-9593</meta:generator>
    <dc:date>2018-03-20T16:40:34.78</dc:date>
    <meta:document-statistic meta:table-count="0" meta:image-count="1" meta:object-count="0" meta:page-count="1" meta:paragraph-count="12" meta:word-count="127" meta:character-count="926"/>
    <meta:user-defined meta:name="Поле 1"/>
    <meta:user-defined meta:name="Поле 2"/>
    <meta:user-defined meta:name="Поле 3"/>
    <meta:user-defined meta:name="Поле 4"/>
  </office:meta>
</office:document-meta>
</file>