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A2D2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55a36-147d-43e4-8af2-b5bd1a9d9919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/>
      <text:p text:style-name="P4">Рахмановский пер., д. 3/25,</text:p>
      <text:p text:style-name="P4">г. Москва, ГСП-4, 127994</text:p>
      <text:p text:style-name="P5"/>
      <text:p text:style-name="P10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2</text:span><text:span text:style-name="T4">.03.2018</text:span><text:span text:style-name="T2"> № 20-4-</text:span><text:span text:style-name="T3">40</text:span><text:span text:style-name="T4">63540</text:span><text:span text:style-name="T2">-с, и приняла решение согласовать предельн</text:span><text:span text:style-name="T3">ую</text:span><text:span text:style-name="T2"> отпускн</text:span><text:span text:style-name="T3">ую</text:span><text:span text:style-name="T2"> цену, заявленную на регистрацию </text:span><text:span text:style-name="T3">держателем или владельцем регистрационного удостоверения лекарственного препарата Ф.Хоффманн-Ля Рош Лтд. (Швейцария), производство готовой лекарственной формы Патеон Инк. (Канада), первичная и вторичная упаковка, организация, осуществляющая выпускающий контроль качества Ф.Хоффманн-Ля Рош Лтд. (Швейцария)</text:span><text:span text:style-name="T2">,</text:span><text:span text:style-name="T6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6"><text:span text:style-name="T6"><text:tab/>Эриведж (МНН — Висмодегиб), капсулы, 150 мг, 28 шт., - флаконы (1) - пачки картонные</text:span><text:span text:style-name="T2">,</text:span> в размере <text:span text:style-name="T7">269341,92</text:span> руб.</text:p>
      <text:p text:style-name="P7"><text:tab/></text:p>
      <text:p text:style-name="P8"/>
      <text:p text:style-name="P8"/>
      <text:p text:style-name="P8">А.Б. Кашеваров</text:p>
      <text:p text:style-name="P9"/>
      <text:p text:style-name="P9"/>
      <text:p text:style-name="P9"><text:soft-page-break/>Е.С. Лапшина, <text:span text:style-name="T8">8 (499) 755-23-23 </text:span><text:span text:style-name="T7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A2D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9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9185(1) </text:p></draw:text-box></draw:frame><draw:frame draw:style-name="Mfr2" draw:name="SpdBarcode" text:anchor-type="paragraph" svg:x="0cm" svg:width="3.6cm" svg:height="0.78cm" draw:z-index="2"><draw:image xlink:href="Pictures/10000201000000780000001A14A2D2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43:57.11</meta:creation-date>
    <meta:generator>OpenOffice.org/3.4.1$Win32 OpenOffice.org_project/341m1$Build-9593</meta:generator>
    <meta:editing-duration>P0D</meta:editing-duration>
    <meta:editing-cycles>1</meta:editing-cycles>
    <dc:date>2018-03-20T11:45:58.95</dc:date>
    <meta:document-statistic meta:table-count="0" meta:image-count="1" meta:object-count="0" meta:page-count="2" meta:paragraph-count="16" meta:word-count="167" meta:character-count="1460"/>
    <meta:user-defined meta:name="Поле 1"/>
    <meta:user-defined meta:name="Поле 2"/>
    <meta:user-defined meta:name="Поле 3"/>
    <meta:user-defined meta:name="Поле 4"/>
  </office:meta>
</office:document-meta>
</file>