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83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5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1c2fe-883c-4053-895a-133f1ec71fb2" text:name="BossProviderVariable"/>
      </text:user-field-decls>
      <text:p text:style-name="P14"/>
      <text:p text:style-name="P10">Открытое акционерное общество «Российские железные дороги»</text:p>
      <text:p text:style-name="P5"/>
      <text:p text:style-name="P5">Новая Басманная ул., д. 2,</text:p>
      <text:p text:style-name="P5">г. Москва, 107174</text:p>
      <text:p text:style-name="P5"/>
      <text:p text:style-name="P5"/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5"/>
      <text:p text:style-name="P7"/>
      <text:p text:style-name="P7"/>
      <text:p text:style-name="P7">ПРЕДУПРЕЖДЕНИЕ</text:p>
      <text:p text:style-name="P7">О ПРЕКРАЩЕНИИ ДЕЙСТВИЙ (БЕЗДЕЙСТВИЯ),</text:p>
      <text:p text:style-name="P7">КОТОРЫЕ СОДЕРЖАТ ПРИЗНАКИ НАРУШЕНИЯ АНТИМОНОПОЛЬНОГО ЗАКОНОДАТЕЛЬСТВА</text:p>
      <text:p text:style-name="P8"/>
      <text:p text:style-name="P11"><text:span text:style-name="T6">В связи с наличием </text:span><text:span text:style-name="T7">признаков нарушения антимонопольного законодательства </text:span><text:span text:style-name="T6">в действиях открытого акционерного общества «Российские железные дороги» (</text:span><text:span text:style-name="Strong_20_Emphasis"><text:span text:style-name="T1">Главный вычислительный центр - филиал <text:s text:c="17"/>ОАО «РЖД») (место нахождения:107174, г. Москва, Новая Басманная ул., д. 2)</text:span></text:span><text:span text:style-name="T6">, </text:span><text:span text:style-name="T7">выразившихся в </text:span><text:span text:style-name="T4">навязывании </text:span><text:span text:style-name="T3">ООО «Строительно-монтажный поезд № 875» (далее - ООО «СМП № 875») </text:span><text:span text:style-name="T4">невыгодных условий дополнительного соглашения к договору на оказание услуг по комплексному информационному обслуживанию </text:span><text:span text:style-name="Strong_20_Emphasis"><text:span text:style-name="T5">№ 35 от 20.11.2013 г.</text:span></text:span><text:span text:style-name="T3">,</text:span></text:p>
      <text:p text:style-name="P11"><text:span text:style-name="T8">предусмотренных пунктом 3 части 1 статьи 10 Федерального закона от 26.07.2006 № 135‑ФЗ «О защите конкуренции» (далее - Закон о защите конкуренции), </text:span><text:span text:style-name="T7">ФАС России на основании статьи 39.1 Закона о защите конкуренции предупреждает </text:span><text:span text:style-name="T8">ОАО «РЖД» (</text:span><text:span text:style-name="Strong_20_Emphasis"><text:span text:style-name="T1">Главный вычислительный центр - филиал ОАО «РЖД»)</text:span></text:span><text:span text:style-name="T8"> </text:span><text:span text:style-name="T7">о необходимости прекращения указанных действий (бездействия) путем:</text:span></text:p>
      <text:list xml:id="list3952461982993556268" text:style-name="L1">
        <text:list-item>
          <text:list>
            <text:list-item>
              <text:list>
                <text:list-item>
                  <text:p text:style-name="P15">Внесения изменений в регламентирующие документы <text:soft-page-break/>(распоряжения, приказы, прейскуранты) ОАО «РЖД» в части создания дифференцированного подхода к определению стоимости услуг по сопровождению АСУ СПС и ЕС ПУЛ с учетом потребителей, нуждающихся в использовании не более 1 (одного) автоматизированного рабочего места и эксплуатирующих не более 1 (одного) специального железнодорожного подвижного состава, не допускающего существенного роста стоимости услуг <text:s/>по сопровождению АСУ СПС и ЕС ПУЛ. </text:p>
                </text:list-item>
                <text:list-item>
                  <text:p text:style-name="P15">Доведения информации о внесении изменений согласно пункту 1 настоящего предупреждения до заинтересованных сторон (потребителей, контрагентов).</text:p>
                </text:list-item>
                <text:list-item>
                  <text:p text:style-name="P16"><text:span text:style-name="T13">Заключения с </text:span><text:span text:style-name="T3">ООО «СМП № 875» договора (дополнительного соглашения к договору </text:span><text:span text:style-name="Strong_20_Emphasis"><text:span text:style-name="T2">№ 35 от 20.11.2013 г.</text:span></text:span><text:span text:style-name="T3">) об электронном обмене данными и оказании услуг по комплексному информационному обслуживанию на взаимовыгодных условиях.</text:span></text:p>
                </text:list-item>
              </text:list>
            </text:list-item>
          </text:list>
        </text:list-item>
      </text:list>
      <text:p text:style-name="P13"><text:span text:style-name="T14"><text:tab/>Указанные действия необходимо осуществить </text:span><text:span text:style-name="T9">в срок </text:span><text:span text:style-name="T10">до </text:span><text:span text:style-name="T12">17</text:span><text:span text:style-name="T10">.04.2018</text:span><text:span text:style-name="T11">.</text:span></text:p>
      <text:p text:style-name="P12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9"/>
      <text:p text:style-name="P8"><text:s text:c="49"/><text:tab/><text:tab/><text:tab/><text:tab/><text:tab/><text:tab/> <text:s text:c="9"/>И.Ю. Артемье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отельников С.Г.</text:p>
      <text:p text:style-name="P4"/>
      <text:p text:style-name="P4">(499)755-23-23,</text:p>
      <text:p text:style-name="P4">доб. 088-1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E883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25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2578(2) </text:p></draw:text-box></draw:frame><draw:frame draw:style-name="Mfr2" draw:name="SpdBarcode" text:anchor-type="paragraph" svg:x="0cm" svg:width="3.6cm" svg:height="0.78cm" draw:z-index="2"><draw:image xlink:href="Pictures/10000201000000780000001A9E8839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27:11.45</meta:creation-date>
    <meta:generator>OpenOffice.org/3.4.1$Win32 OpenOffice.org_project/341m1$Build-9593</meta:generator>
    <dc:date>2018-03-19T11:49:59.43</dc:date>
    <meta:editing-duration>PT1M26S</meta:editing-duration>
    <meta:editing-cycles>1</meta:editing-cycles>
    <meta:print-date>2018-03-06T14:15:11.80</meta:print-date>
    <meta:document-statistic meta:table-count="0" meta:image-count="1" meta:object-count="0" meta:page-count="2" meta:paragraph-count="20" meta:word-count="285" meta:character-count="2283"/>
    <meta:user-defined meta:name="Поле 1"/>
    <meta:user-defined meta:name="Поле 2"/>
    <meta:user-defined meta:name="Поле 3"/>
    <meta:user-defined meta:name="Поле 4"/>
  </office:meta>
</office:document-meta>
</file>