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E927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9.55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1.23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0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fo:line-height="107%" fo:text-align="start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1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>
          <style:tab-stop style:position="11.238cm"/>
        </style:tab-stops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fo:background-color="transparen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caa4d-672e-4c95-8517-d7fc8685003c" text:name="BossProviderVariable"/>
      </text:user-field-decls>
      <text:p text:style-name="P24"><text:tab/></text:p>
      <text:p text:style-name="P3"><text:span text:style-name="T1"><text:tab/></text:span><text:span text:style-name="T2">Представителям НТС Холдинг <text:tab/>ПиЭлСи (Шапакидзе В.Я., <text:tab/>Голубковой А.Г., Масягиной Ю.Н., <text:tab/>Поляковой С.А., Косик В.В.)</text:span></text:p>
      <text:p text:style-name="P18"> </text:p>
      <text:p text:style-name="P19"><text:s text:c="6"/>Варшавское ш.<text:span text:style-name="T11">, д. 9, стр. 1Б., 5 эт.</text:span></text:p>
      <text:p text:style-name="P4"><text:span text:style-name="T2">  <text:s text:c="75"/>Москва</text:span><text:span text:style-name="T1">, 117105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/>
      <text:p text:style-name="P8">О рассмотрении ходатайства</text:p>
      <text:p text:style-name="P10"/>
      <text:p text:style-name="P10"/>
      <text:p text:style-name="P11">РЕШЕНИЕ</text:p>
      <text:p text:style-name="P12">по результатам рассмотрения ходатайства</text:p>
      <text:p text:style-name="P13"/>
      <text:p text:style-name="P13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<text:span text:style-name="T3">К</text:span><text:span text:style-name="T1">омпании НТС Холдинг ПиЭлСи</text:span> <text:span text:style-name="T4">(место нахождения: Аисопу</text:span><text:span text:style-name="T8"> энд Агиас Айкатеринис, ПНО-ХАУС, 3 этаж, 3100, Лимассол, Кипр</text:span><text:span text:style-name="T4">; основной вид деятельности:</text:span><text:span text:style-name="T10"> </text:span><text:span text:style-name="T9">деятельность холдинговых компаний, управление инвестициями и предоставление финансирования</text:span><text:span text:style-name="T4">)</text:span> о даче предварительного согласия на приобретение:</text:p>
      <text:list xml:id="list206897358132245142" text:style-name="L1">
        <text:list-item>
          <text:p text:style-name="P20"><text:span text:style-name="T13">0,5 % от общего количества размещенных голосующих акций ЗАО «Компания «РУССКИЙ МИР» (место нахождения: 115093</text:span><text:span text:style-name="T12">, г. Москва, 1-й Щипковский пер., д. 3</text:span><text:span text:style-name="T13">; основной вид деятельности: </text:span><text:span text:style-name="T12">деятельность железнодорожного транспорта: междугородные и международные пассажирские перевозки</text:span><text:span text:style-name="T13">);</text:span></text:p>
        </text:list-item>
        <text:list-item>
          <text:p text:style-name="P21">0,5 % доли уставного капитала ООО «Капиталтранс» (место нахождения: 115093<text:span text:style-name="T11">, г. Москва, 1-й Щипковский пер., д. 3</text:span>; основной вид деятельности: <text:span text:style-name="T11">деятельность железнодорожного транспорта: междугородные и международные пассажирские перевозки</text:span>);</text:p>
        </text:list-item>
        <text:list-item>
          <text:p text:style-name="P22">прав, позволяющих определять условия осуществления предпринимательской деятельности АО «СФАТ» (место нахождения: 115093<text:span text:style-name="T11">, г. Москва, 1-й Щипковский пер., д. 3</text:span>; основной вид деятельности: <text:span text:style-name="T11">деятельность железнодорожного транспорта: междугородные и международные перевозки — </text:span><text:soft-page-break/><text:span text:style-name="T11">сдача в аренду подвижного состава</text:span>);</text:p>
        </text:list-item>
        <text:list-item>
          <text:p text:style-name="P23"><text:span text:style-name="T5">прав, позволяющих определять условия осуществления предпринимательской деятельности АО «ТРАНСФАТ» (место нахождения: 115093</text:span><text:span text:style-name="T6">, г. Москва, 1-й Щипковский пер., д. 3</text:span><text:span text:style-name="T5">; основной вид деятельности: </text:span><text:span text:style-name="T6">деятельность железнодорожного транспорта: грузовые перевозки — сдача в аренду подвижного состава</text:span><text:span text:style-name="T5">);</text:span></text:p>
        </text:list-item>
        <text:list-item>
          <text:p text:style-name="P23"><text:span text:style-name="T7">прав, позволяющих определять условия осуществления предпринимательской деятельности АО «СФАТ-Рязань» (место нахождения: 390506, г. Рязань, станция Стенькино-2, д. 4; основной вид деятельности: ремонт и техническое обслуживание прочих транспортных средств и оборудования),</text:span><text:span text:style-name="T14"> и приняла решение об удовлетворении данного ходатайства</text:span><text:span text:style-name="T15">.</text:span></text:p>
        </text:list-item>
      </text:list>
      <text:p text:style-name="P13"/>
      <text:p text:style-name="P14"/>
      <text:p text:style-name="P15"/>
      <text:p text:style-name="P15"/>
      <text:p text:style-name="P15">И.Ю.Артемьев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Кожина О.А.</text:p>
      <text:p text:style-name="P9">8 (499) 755- 23-23 (088-25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E927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8023(1) </text:p></draw:text-box></draw:frame><draw:frame draw:style-name="Mfr2" draw:name="SpdBarcode" text:anchor-type="paragraph" svg:x="0cm" svg:width="3.6cm" svg:height="0.78cm" draw:z-index="1"><draw:image xlink:href="Pictures/10000201000000780000001AC1E927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26:42.70</meta:creation-date>
    <meta:generator>OpenOffice.org/3.4.1$Win32 OpenOffice.org_project/341m1$Build-9593</meta:generator>
    <dc:date>2018-03-16T14:34:39.80</dc:date>
    <meta:document-statistic meta:table-count="0" meta:image-count="1" meta:object-count="0" meta:page-count="2" meta:paragraph-count="19" meta:word-count="266" meta:character-count="2283"/>
    <meta:user-defined meta:name="Поле 1"/>
    <meta:user-defined meta:name="Поле 2"/>
    <meta:user-defined meta:name="Поле 3"/>
    <meta:user-defined meta:name="Поле 4"/>
  </office:meta>
</office:document-meta>
</file>