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B998C7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style:font-name="Times New Roman" fo:font-size="9pt" style:font-size-asian="9pt" style:font-size-complex="9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.882cm" fo:margin-right="0.009cm" fo:text-indent="0cm" style:auto-text-indent="false"/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0.882cm" fo:margin-right="0.009cm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13" style:family="paragraph" style:parent-style-name="Table_20_Contents">
      <style:paragraph-properties fo:margin-left="0.882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able_20_Contents" style:master-page-name="First_20_Page">
      <style:paragraph-properties fo:margin-left="0.882cm" fo:margin-right="0.009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Standard" style:master-page-name="First_20_Page">
      <style:paragraph-properties style:page-number="auto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T1" style:family="text">
      <style:text-properties style:font-name="Times New Roman" fo:background-color="#ffffff"/>
    </style:style>
    <style:style style:name="T2" style:family="text">
      <style:text-properties style:font-name="Times New Roman" fo:background-color="#ffffff" style:font-name-asian="TimesNewRomanPSMT" style:font-name-complex="TimesNewRomanPSMT"/>
    </style:style>
    <style:style style:name="T3" style:family="text">
      <style:text-properties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" style:family="text">
      <style:text-properties style:font-name="Times New Roman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5" style:family="text">
      <style:text-properties style:font-name="Times New Roman" fo:background-color="transparent" style:font-name-asian="TimesNewRomanPSMT" style:font-name-complex="TimesNewRomanPSMT"/>
    </style:style>
    <style:style style:name="T6" style:family="text">
      <style:text-properties fo:color="#000000" style:font-name="Times New Roman" fo:background-color="#ffffff"/>
    </style:style>
    <style:style style:name="T7" style:family="text">
      <style:text-properties fo:color="#000000" style:font-name="Times New Roman" fo:background-color="#ffffff" style:font-name-asian="TimesNewRomanPSMT" style:font-name-complex="TimesNewRomanPSMT"/>
    </style:style>
    <style:style style:name="T8" style:family="text">
      <style:text-properties fo:color="#000000" style:font-name="Times New Roman" fo:background-color="transparent"/>
    </style:style>
    <style:style style:name="T9" style:family="text">
      <style:text-properties fo:color="#000000" style:font-name="Times New Roman" fo:language="ru" fo:country="RU" fo:background-color="transparent"/>
    </style:style>
    <style:style style:name="T10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Согласовано ходатайство  ООО &quot;ГРУППА АГРОКОМ&quot; о приобретении прав единоличного исполнительного органа АО &quot;Донской табак&quot;" text:name="Annotation"/>
        <text:user-field-decl office:value-type="string" office:string-value="А.В. Доценко" text:name="PredsedatelIOF"/>
        <text:user-field-decl office:value-type="string" office:string-value="8(499)755-23-23 вн.088-444" text:name="IspolnitelPhone"/>
        <text:user-field-decl office:value-type="string" office:string-value="Хасиев Ислам Хасанович" text:name="Ispolnitel"/>
        <text:user-field-decl office:value-type="string" office:string-value="" text:name="BDCTemplate"/>
        <text:user-field-decl office:value-type="string" office:string-value="98c39408-cdb4-4e91-b862-e9c4a8da0451" text:name="BossProviderVariable"/>
      </text:user-field-decls>
      <text:p text:style-name="P1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  <text:p text:style-name="P12">ООО «Группа Агроком»</text:p>
            <text:p text:style-name="P12"/>
            <text:p text:style-name="P11">Красноармейская ул., д.170/84,</text:p>
            <text:p text:style-name="P11">г. Ростов-на-Дону, 344002</text:p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10">Решение</text:p>
      <text:p text:style-name="P10">по результатам рассмотрения ходатайства</text:p>
      <text:p text:style-name="P7"> </text:p>
      <text:p text:style-name="P9"><text:span text:style-name="T6">В соответствии со статьями 28, 33 Федерального закона от 26.07.2006 <text:s text:c="32"/>№ 135-ФЗ «О защите конкуренции» Федеральная антимонопольная служба рассмотрела ходатайство </text:span><text:span text:style-name="T7">Общества с </text:span><text:span text:style-name="T2">ограниченной ответственностью <text:s text:c="23"/>«ГРУППА АГРОКОМ» (место нахождения: 344002, г. Ростов-на-Дону, Красноармейская ул., д. 170/84; основной вид деятельности — 70.10.2 деятельность по управлению холдинг-компаниями)</text:span><text:span text:style-name="T6"> </text:span><text:span text:style-name="T1">о приобретении </text:span><text:span text:style-name="T6">прав единоличного исполнительного органа </text:span><text:span text:style-name="T9">Акционерного о</text:span><text:span text:style-name="T8">бщества «Донской табак» <text:s text:c="42"/></text:span><text:span text:style-name="T2">(место нахождения: </text:span><text:span text:style-name="T4">344002, </text:span><text:span text:style-name="T3">г. Ростов-на-Дону</text:span><text:span text:style-name="T4">, ул. 1-ая Луговая, д. 17</text:span><text:span text:style-name="T2">; основной вид деятельности — <text:s/>12.00 </text:span><text:span text:style-name="T5">производство табачных изделий</text:span><text:span text:style-name="T2">)</text:span><text:span text:style-name="T1"> и приняла решение <text:s text:c="21"/>об удовлетворении данного ходатайства.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  <text:p text:style-name="P4"/>
            <text:p text:style-name="P4"/>
          </table:table-cell>
          <table:table-cell table:style-name="Таблица2.A1" office:value-type="string">
            <text:p text:style-name="P17"/>
            <text:p text:style-name="P4"/>
            <text:p text:style-name="P4">А.В. Доценко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19"><text:tab/></text:p>
      <text:p text:style-name="P5"/>
      <text:p text:style-name="P6">Исп.<text:user-field-get text:name="Ispolnitel">Хасиев Ислам Хасанович</text:user-field-get></text:p>
      <text:p text:style-name="Standard"><text:span text:style-name="T10">тел.</text:span><text:span text:style-name="T10"><text:user-field-get text:name="IspolnitelPhone">8(499)755-23-23 вн.088-444</text:user-field-ge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98C7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91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C453A8A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2018-29145(1) </text:p></draw:text-box></draw:frame><draw:frame draw:style-name="Mfr2" draw:name="SpdBarcode" text:anchor-type="paragraph" svg:x="0cm" svg:width="3.6cm" svg:height="0.78cm" draw:z-index="2"><draw:image xlink:href="Pictures/10000201000000780000001AB998C7AB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3-21T10:45:26.45</dc:date>
    <meta:editing-duration>PT23M22S</meta:editing-duration>
    <meta:editing-cycles>3</meta:editing-cycles>
    <meta:generator>OpenOffice.org/3.4.1$Win32 OpenOffice.org_project/341m1$Build-9593</meta:generator>
    <meta:document-statistic meta:table-count="2" meta:image-count="2" meta:object-count="0" meta:page-count="1" meta:paragraph-count="13" meta:word-count="102" meta:character-count="1002"/>
    <meta:user-defined meta:name="Поле 1"/>
    <meta:user-defined meta:name="Поле 2"/>
    <meta:user-defined meta:name="Поле 3"/>
    <meta:user-defined meta:name="Поле 4"/>
  </office:meta>
</office:document-meta>
</file>