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B94A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df840e-296a-4b2d-a614-a49781e313f0" text:name="BossProviderVariable"/>
      </text:user-field-decls>
      <text:p text:style-name="P17">Министерство здравоохранения</text:p>
      <text:p text:style-name="P14">Российской Федерации</text:p>
      <text:p text:style-name="P14"> </text:p>
      <text:p text:style-name="P14">Рахмановский пер., д. 3/25,</text:p>
      <text:p text:style-name="P14">г. Москва, ГСП-4, 127994</text:p>
      <text:p text:style-name="P14"> </text:p>
      <text:p text:style-name="P15"/>
      <text:p text:style-name="P15"/>
      <text:p text:style-name="P16"/>
      <text:p text:style-name="P16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7">02.03.2018</text:span><text:span text:style-name="T6"> </text:span><text:span text:style-name="T5">№ 20-4</text:span><text:span text:style-name="T7">-</text:span><text:span text:style-name="T6">406</text:span><text:span text:style-name="T7">4626-с,</text:span><text:span text:style-name="T5"> и приняла решение согласовать предельн</text:span><text:span text:style-name="T6">ые</text:span><text:span text:style-name="T5"> отпускные цены АО «</text:span><text:span text:style-name="T6">ВЕРОФАРМ</text:span><text:span text:style-name="T5">» Россия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1. Веро - Лоперамид</text:span> (МНН — Лоперамид), таблетки, 2 мг, 10 шт., - упаковки ячейковые контурные (2) — пачки картонные, <text:span text:style-name="T8">в размере </text:span><text:span text:style-name="T1">14,28</text:span><text:span text:style-name="T8"> руб.</text:span></text:p>
      <text:p text:style-name="P13"><text:tab/>2<text:span text:style-name="T5">. </text:span><text:span text:style-name="T6">Анфибра</text:span><text:span text:style-name="T5"> (МНН — </text:span><text:span text:style-name="T6">Эноксапарин натрия</text:span><text:span text:style-name="T5">), </text:span><text:span text:style-name="T6">раствор для инъекций, 10 тыс.анти — Ха МЕ/мл, 0,800 мл, - ампулы (10) - / в комплекте с ножом ампульным или скарификатором, если необходим для ампул данного типа / упаковки ячейковые контурные </text:span><text:span text:style-name="T5">— пачк</text:span><text:span text:style-name="T6">и</text:span><text:span text:style-name="T5"> картонн</text:span><text:span text:style-name="T6">ые</text:span><text:span text:style-name="T5">, </text:span>в размере <text:span text:style-name="T1">4256,50 </text:span>руб.</text:p>
      <text:p text:style-name="P12"><text:tab/><text:span text:style-name="T1">3</text:span>. <text:span text:style-name="T1">Траксара</text:span> (МНН — <text:span text:style-name="T1">Транексамовая кислота</text:span> ), <text:span text:style-name="T1">раствор для внутривенного введения, 50 мг/мл, 5 мл, - ампулы (5) - / в комплекте с ножом ампульным или скарификатором, если необходим для ампул данного типа / упаковки ячейковые контурные </text:span>— пачк<text:span text:style-name="T1">и</text:span> картонн<text:span text:style-name="T1">ые</text:span>, в размере <text:span text:style-name="T1">1179,60</text:span> руб.</text:p>
      <text:p text:style-name="P11"><text:span text:style-name="T1"><text:tab/>4</text:span>. <text:span text:style-name="T1">Зи — фактор </text:span>(МНН — <text:span text:style-name="T1">Азитромицин</text:span>), <text:span text:style-name="T1">порошок для приготовления суспензии для приема внутрь, 200 мг/5мл, 16,740 г, - флаконы полиэтиленовые (1) - / в комплекте с ложкой дозировочной 2-сторонней и шприцем дозировочным / </text:span>— пачк<text:span text:style-name="T1">и</text:span> картонн<text:span text:style-name="T1">ые</text:span>, в размере <text:span text:style-name="T1">194,04</text:span> руб.</text:p>
      <text:p text:style-name="P5"/>
      <text:p text:style-name="P5"/>
      <text:p text:style-name="P7">А.Б. Кашеваров</text:p>
      <text:p text:style-name="P5"/>
      <text:p text:style-name="P4"/>
      <text:p text:style-name="P3"><text:soft-page-break/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B94A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9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9464(1) </text:p></draw:text-box></draw:frame><draw:frame draw:style-name="Mfr2" draw:name="SpdBarcode" text:anchor-type="paragraph" svg:x="0cm" svg:width="3.6cm" svg:height="0.78cm" draw:z-index="2"><draw:image xlink:href="Pictures/10000201000000780000001AEFB94A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5:43:13.75</meta:creation-date>
    <dc:date>2018-03-20T15:56:10.08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78" meta:character-count="2044"/>
    <meta:user-defined meta:name="Поле 1"/>
    <meta:user-defined meta:name="Поле 2"/>
    <meta:user-defined meta:name="Поле 3"/>
    <meta:user-defined meta:name="Поле 4"/>
  </office:meta>
</office:document-meta>
</file>