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76D0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8ddf3d-8dde-477e-bd35-a8d2b7054ab5" text:name="BossProviderVariable"/>
      </text:user-field-decls>
      <text:p text:style-name="P17"/>
      <text:p text:style-name="P2"/>
      <text:p text:style-name="P2"/>
      <text:p text:style-name="P9"><text:span text:style-name="T3"><text:tab/><text:tab/><text:tab/><text:tab/><text:tab/><text:tab/><text:tab/><text:tab/></text:span><text:span text:style-name="T4">Уполномоченному представителю </text:span></text:p>
      <text:p text:style-name="P10"><text:span text:style-name="T8"><text:tab/><text:tab/><text:tab/><text:tab/><text:tab/><text:tab/><text:tab/><text:tab/></text:span><text:span text:style-name="T5">АО Группа Синара </text:span></text:p>
      <text:p text:style-name="P12"><text:tab/><text:tab/><text:tab/><text:tab/><text:tab/><text:tab/><text:tab/><text:tab/></text:p>
      <text:p text:style-name="P12"><text:tab/><text:tab/><text:tab/><text:tab/><text:tab/><text:tab/><text:tab/><text:tab/>Максименко Е.В.</text:p>
      <text:p text:style-name="P13"/>
      <text:p text:style-name="P10"><text:span text:style-name="T8"><text:tab/><text:tab/><text:tab/><text:tab/><text:tab/><text:tab/><text:tab/><text:tab/>Розы Люксенбург</text:span><text:span text:style-name="T5"> ул., д. 51, <text:s text:c="13"/></text:span></text:p>
      <text:p text:style-name="P14"><text:s text:c="81"/>г. Екатеринбург, 620026</text:p>
      <text:p text:style-name="P3"/>
      <text:p text:style-name="P3"><text:s/></text:p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6"><text:span text:style-name="T9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6">АО Группа Синара (место нахождения: </text:span><text:span text:style-name="T7">620026, Свердловская обл., г. Екатеринбург, ул. Розы Люксембург, д. 51</text:span><text:span text:style-name="T6">; основной вид деятельности - </text:span><text:span text:style-name="T7">аренда и управление собственным или арендованным недвижимым имуществом</text:span><text:span text:style-name="T6">) о приобретении 27,39 % голосующих акций АО «Пансионат «Бургас» (место нахождения: 354340, Краснодарский р-н, г. Сочи, ул. Ленина, 233; </text:span><text:span text:style-name="T7">основной вид деятельности - деятельность санаторно-курортных учреждений), что в совокупности с акциями, имеющимися в распоряжении АО Группа Синара, составит 100 % голосующих акций АО «Пансионат «Бургас», </text:span><text:span text:style-name="T2">и принято решение об удовлетворении данного ходатайства.</text:span></text:p>
      <text:p text:style-name="P15"/>
      <text:p text:style-name="P15"/>
      <text:p text:style-name="P7"><text:tab/><text:tab/><text:tab/><text:tab/><text:tab/><text:tab/><text:tab/><text:tab/><text:tab/><text:tab/><text:tab/> <text:s text:c="6"/>А.Б. Кашеваров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11">Чистякова И.М.</text:p>
      <text:p text:style-name="P11">8(499)755-23-23, <text:span text:style-name="T1">доб. 088-8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76D0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876D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1:36:05.77</meta:creation-date>
    <meta:generator>OpenOffice.org/3.4.1$Win32 OpenOffice.org_project/341m1$Build-9593</meta:generator>
    <dc:date>2018-03-19T17:28:24.53</dc:date>
    <meta:document-statistic meta:table-count="0" meta:image-count="1" meta:object-count="0" meta:page-count="1" meta:paragraph-count="14" meta:word-count="127" meta:character-count="1159"/>
    <meta:user-defined meta:name="Поле 1"/>
    <meta:user-defined meta:name="Поле 2"/>
    <meta:user-defined meta:name="Поле 3"/>
    <meta:user-defined meta:name="Поле 4"/>
  </office:meta>
</office:document-meta>
</file>