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D9A6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77cm" table:align="right"/>
    </style:style>
    <style:style style:name="Таблица1.A" style:family="table-column">
      <style:table-column-properties style:column-width="7.777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/>
      <style:text-properties style:font-name="Times New Roman1" fo:font-size="14pt"/>
    </style:style>
    <style:style style:name="P4" style:family="paragraph" style:parent-style-name="Text_20_body">
      <style:paragraph-properties fo:line-height="100%"/>
      <style:text-properties fo:font-style="italic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fo:background-color="#ffffff" style:font-style-asian="normal" style:font-style-complex="normal"/>
    </style:style>
    <style:style style:name="T3" style:family="text">
      <style:text-properties fo:color="#000000" fo:font-size="14pt" fo:font-style="normal" style:font-style-asian="normal" style:font-style-complex="normal"/>
    </style:style>
    <style:style style:name="T4" style:family="text">
      <style:text-properties fo:color="#000000" fo:font-size="14pt" fo:language="en" fo:country="US" fo:font-style="normal" fo:background-color="#ffffff" style:font-style-asian="normal" style:font-style-complex="normal"/>
    </style:style>
    <style:style style:name="T5" style:family="text">
      <style:text-properties fo:color="#000000" style:font-name="Times New Roman1" fo:font-size="14pt" fo:language="en" fo:country="US" fo:font-style="normal" style:font-style-asian="normal" style:font-style-complex="normal"/>
    </style:style>
    <style:style style:name="T6" style:family="text">
      <style:text-properties fo:color="#000000" style:font-name="Times New Roman1" fo:font-size="14pt" fo:font-style="normal" style:font-style-asian="normal" style:font-style-complex="normal"/>
    </style:style>
    <style:style style:name="T7" style:family="text">
      <style:text-properties fo:font-size="14pt" fo:font-style="normal" style:font-style-asian="normal" style:font-style-complex="normal"/>
    </style:style>
    <style:style style:name="T8" style:family="text">
      <style:text-properties fo:font-size="14pt" fo:font-style="normal" fo:background-color="#ffffff" style:font-style-asian="normal" style:font-style-complex="normal"/>
    </style:style>
    <style:style style:name="T9" style:family="text">
      <style:text-properties fo:font-variant="normal" fo:text-transform="none" style:font-name="Symbol" fo:font-size="14pt" fo:font-style="normal" style:font-style-asian="normal" style:font-style-complex="normal"/>
    </style:style>
    <style:style style:name="T10" style:family="text">
      <style:text-properties style:font-name="Times New Roman1" fo:font-size="14pt"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3bf407-1e58-4669-a7f6-281912112aa9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 <text:span text:style-name="T11">компании «Альянс Ростех Авто Б.В.»</text:span></text:p>
            <text:p text:style-name="P5"> </text:p>
            <text:p text:style-name="P11">Пустовойтовой Л.В.</text:p>
            <text:p text:style-name="P5"> </text:p>
            <text:p text:style-name="P12">улица Гашека, дом 6, Москва, 125047</text:p>
          </table:table-cell>
        </table:table-row>
      </table:table>
      <text:p text:style-name="P3"/>
      <text:p text:style-name="P4"/>
      <text:p text:style-name="P4"/>
      <text:p text:style-name="P7"> </text:p>
      <text:p text:style-name="P7"/>
      <text:p text:style-name="P6">Решение</text:p>
      <text:p text:style-name="P9">по результатам рассмотрения ходатайства</text:p>
      <text:p text:style-name="P14"> </text:p>
      <text:p text:style-name="P15"><text:span text:style-name="T1"><text:tab/></text:span><text:span text:style-name="T3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2">компании «Альянс Ростех Авто Б.В.» (</text:span><text:span text:style-name="T4">Alliance Rostec Auto B.V.)</text:span><text:span text:style-name="T2"> </text:span><text:span text:style-name="T7">(место нахождения:</text:span><text:span text:style-name="T3"> </text:span><text:span text:style-name="T6">Яхтхавенвег 130, город Амстердам, Нидерланды, 1081 </text:span><text:span text:style-name="T5">KJ</text:span><text:span text:style-name="T7">; основной вид деятельности - инвестиционная деятельность)</text:span><text:span text:style-name="T9"> </text:span><text:span text:style-name="T7">о приобретении более 75</text:span><text:span text:style-name="T8">% голосующих акций </text:span><text:span text:style-name="T7">зарегистрированного на территории Российской Федерации </text:span><text:span text:style-name="T8">публичного акционерного общества «АВТОВАЗ» </text:span><text:span text:style-name="T7">(ИНН </text:span><text:span text:style-name="T10">6320002223</text:span><text:span text:style-name="T7">; место нахождения: </text:span><text:span text:style-name="T10">Южное шоссе, дом 36, город Тольятти, Самарская область, 445024</text:span><text:span text:style-name="T7">; основной вид деятельности - </text:span><text:span text:style-name="T10">производство легковых автомобилей</text:span><text:span text:style-name="T7">), поданное </text:span><text:span text:style-name="T8">02.03.2018</text:span><text:span text:style-name="T7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> </text:p>
      <text:p text:style-name="P13"> </text:p>
      <text:p text:style-name="P10">А.В. Доценко</text:p>
      <text:p text:style-name="P13"> </text:p>
      <text:p text:style-name="P13"/>
      <text:p text:style-name="P13"/>
      <text:p text:style-name="P13"/>
      <text:p text:style-name="P13"/>
      <text:p text:style-name="P13">Исп. Мазуренко В.А.</text:p>
      <text:p text:style-name="P13">(499)755-23-23, доб. 088-731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D9A6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39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3923(2) </text:p></draw:text-box></draw:frame><draw:frame draw:style-name="Mfr2" draw:name="SpdBarcode" text:anchor-type="paragraph" svg:x="0cm" svg:width="3.6cm" svg:height="0.78cm" draw:z-index="1"><draw:image xlink:href="Pictures/10000201000000780000001ADAD9A6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1:25:49.24</meta:creation-date>
    <meta:generator>OpenOffice.org/3.4.1$Win32 OpenOffice.org_project/341m1$Build-9593</meta:generator>
    <dc:date>2018-03-19T14:13:34.11</dc:date>
    <meta:document-statistic meta:table-count="1" meta:image-count="1" meta:object-count="0" meta:page-count="1" meta:paragraph-count="20" meta:word-count="155" meta:character-count="1229"/>
    <meta:user-defined meta:name="Поле 1"/>
    <meta:user-defined meta:name="Поле 2"/>
    <meta:user-defined meta:name="Поле 3"/>
    <meta:user-defined meta:name="Поле 4"/>
  </office:meta>
</office:document-meta>
</file>