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36F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text-indent="10.636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0.636cm" style:auto-text-indent="false"/>
      <style:text-properties fo:font-size="14pt"/>
    </style:style>
    <style:style style:name="P8" style:family="paragraph" style:parent-style-name="Text_20_body">
      <style:paragraph-properties fo:margin-left="0.196cm" fo:margin-right="0cm" fo:margin-top="0cm" fo:margin-bottom="0cm" fo:text-indent="0.083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text-indent="10.636cm" style:auto-text-indent="false" style:page-number="auto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44e53-b799-4c46-a002-2791fbec38c2" text:name="BossProviderVariable"/>
      </text:user-field-decls>
      <text:p text:style-name="P10">ООО «ТЭС»</text:p>
      <text:p text:style-name="P6"/>
      <text:p text:style-name="P7">ул. Максима Горького, д. 90,</text:p>
      <text:p text:style-name="P7">Удмуртская Республика, </text:p>
      <text:p text:style-name="P7">г. Ижевск, 4260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Об оставлении ходатайства </text:p>
      <text:p text:style-name="P8">без рассмотрения</text:p>
      <text:p text:style-name="P4"/>
      <text:p text:style-name="P4"/>
      <text:p text:style-name="P9">В <text:s text:c="2"/>Федеральную <text:s text:c="3"/>антимонопольную <text:s text:c="3"/>службу <text:s text:c="2"/>поступило <text:s text:c="2"/>ходатайство </text:p>
      <text:p text:style-name="P13">ООО «ТЭС» <text:s/>(место <text:s/>нахождения: <text:s/>426000, <text:s/>Удмуртская <text:s/>Республика, <text:s/>г. Ижевск, </text:p>
      <text:p text:style-name="P13">ул. Максима Горького, д. 90; основной вид деятельности: производство электромонтажных <text:s text:c="2"/>работ) <text:s text:c="3"/>о <text:s text:c="3"/>приобретении <text:s text:c="3"/>доли <text:s text:c="3"/>в <text:s text:c="3"/>уставном <text:s text:c="2"/>капитале </text:p>
      <text:p text:style-name="P13">ООО «БиК» (место нахождения: 426000, Удмуртская Республика, г. Ижевск, ул. Карла Маркса, д. 219 а; основной вид деятельности: консультирование по вопросам коммерческой деятельности и управления) в размере 100% (далее – Ходатайство).</text:p>
      <text:p text:style-name="P9"><text:span text:style-name="T2">ФАС России обращает внимание на то, что в соответствии с пунктом 2 части 1 статьи 28 Федерального закона от 26.07.2006 № 135-ФЗ «О защите конкуренции» с предварительного согласия антимонопольного органа осуществляются сделки по приобретению лицом (группой лиц) долей в уставном капитале коммерческой организации, в случае, если такое лицо (группа лиц) получает право распоряжаться более чем одной третью долей в уставном капитале данно</text:span><text:span text:style-name="T3">й организации</text:span><text:span text:style-name="T2"> при условии, что до этого приобретения такое лицо (группа лиц) не распоряжалось долями данного общества или распоряжалось менее чем одной третью долей в уставном капитале данного общества и </text:span><text:span text:style-name="T4">если </text:span><text:span text:style-name="T5">суммарная стоимость активов по последним балансам лица, приобретающего доли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</text:span><text:soft-page-break/><text:span text:style-name="T5">экономической концентрации, и его группы лиц превышает четыреста миллионов рублей.</text:span></text:p>
      <text:p text:style-name="P9">Согласно документам и сведениям, представленным одновременно с Ходатайством, по состоянию на последнюю отчетную дату, предшествующую дню представления Ходатайства, суммарная балансовая стоимость активов ООО «БиК» и его группы лиц составляет 3 219 000 (три миллиона двести девятнадцать тысяч) рублей.</text:p>
      <text:p text:style-name="P9">Таким образом, получение предварительного согласия антимонопольного органа на осуществление заявленной в Ходатайстве сделки не требуется.</text:p>
      <text:p text:style-name="P9">В связи с изложенным ФАС России оставляет ходатайство о приобретении ООО «ТЭС» доли в уставном капитале ООО «БиК» в размере 100%<text:span text:style-name="T1"> </text:span>без рассмотрения.</text:p>
      <text:p text:style-name="P9">Ходатайство и комплект документов возвращаются на основании соответствующего заявления.</text:p>
      <text:p text:style-name="P4"/>
      <text:p text:style-name="P4"/>
      <text:p text:style-name="P4"/>
      <text:p text:style-name="P4"/>
      <text:p text:style-name="P4"/>
      <text:p text:style-name="P12"><text:s text:c="110"/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Черепенников А.И.</text:p>
      <text:p text:style-name="P5">(499) 755-23-23 доб. 088-71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736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266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6736F3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2664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26643(1) </text:p></draw:text-box></draw:frame><draw:frame draw:style-name="Mfr2" draw:name="SpdBarcode" text:anchor-type="paragraph" svg:x="0cm" svg:width="3.6cm" svg:height="0.78cm" draw:z-index="4"><draw:image xlink:href="Pictures/10000201000000780000001A46736F3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47:44.96</meta:creation-date>
    <meta:generator>OpenOffice.org/3.4.1$Win32 OpenOffice.org_project/341m1$Build-9593</meta:generator>
    <dc:date>2018-03-19T16:50:37.74</dc:date>
    <meta:document-statistic meta:table-count="0" meta:image-count="2" meta:object-count="0" meta:page-count="2" meta:paragraph-count="22" meta:word-count="333" meta:character-count="2662"/>
    <meta:user-defined meta:name="Поле 1"/>
    <meta:user-defined meta:name="Поле 2"/>
    <meta:user-defined meta:name="Поле 3"/>
    <meta:user-defined meta:name="Поле 4"/>
  </office:meta>
</office:document-meta>
</file>