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38D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02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9.502cm" fo:margin-right="0cm" fo:hyphenation-ladder-count="no-limit" fo:text-indent="0cm" style:auto-text-indent="false" style:text-autospace="none"/>
      <style:text-properties fo:font-size="14pt" fo:language="en" fo:country="US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9.502cm" fo:margin-right="0cm" fo:hyphenation-ladder-count="no-limit" fo:text-indent="0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-0.101cm" fo:margin-right="0cm" fo:text-align="justify" style:justify-single-word="false" fo:hyphenation-ladder-count="no-limit" fo:text-indent="1.499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left="9.502cm" fo:margin-right="0cm" fo:hyphenation-ladder-count="no-limit" fo:text-indent="0cm" style:auto-text-indent="false" style:page-number="auto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9.502cm" fo:margin-right="0cm" fo:hyphenation-ladder-count="no-limit" fo:text-indent="0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Heading_20_5">
      <style:text-properties style:font-size-complex="14pt"/>
    </style:style>
    <style:style style:name="P12" style:family="paragraph" style:parent-style-name="Heading_20_5">
      <style:paragraph-properties>
        <style:tab-stops>
          <style:tab-stop style:position="1.752cm"/>
        </style:tab-stops>
      </style:paragraph-properties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Heading_20_5">
      <style:paragraph-properties fo:margin-left="1.778cm" fo:margin-right="0cm" fo:text-indent="-1.778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a2ff42-8365-482e-a89f-2e5ad3cd9974" text:name="BossProviderVariable"/>
      </text:user-field-decls>
      <text:p text:style-name="P9">Уполномоченному представителю</text:p>
      <text:p text:style-name="P2"><text:span text:style-name="T1">компании</text:span><text:span text:style-name="T2"> LOTTE INTERNATIONAL CO., LTD</text:span></text:p>
      <text:p text:style-name="P3"/>
      <text:p text:style-name="P4">Возисову К.А.</text:p>
      <text:p text:style-name="P4"/>
      <text:p text:style-name="P4">ул. Уборевича, д. 5а, этаж 8,<text:line-break/>г. Владивосток, Приморский край, 69009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7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</text:span><text:span text:style-name="T2">LOTTE</text:span><text:span text:style-name="T1"> </text:span><text:span text:style-name="T2">INTERNATIONAL</text:span><text:span text:style-name="T1"> </text:span><text:span text:style-name="T2">CO</text:span><text:span text:style-name="T1">., </text:span><text:span text:style-name="T2">LTD</text:span><text:span text:style-name="T1"> (ЛОТТЕ ИНТЕРНЕШНЛ КО., ЛТД) (место нахождения: </text:span><text:span text:style-name="T2">Republic</text:span><text:span text:style-name="T1"> </text:span><text:span text:style-name="T2">of</text:span><text:span text:style-name="T1"> </text:span><text:span text:style-name="T2">Korea</text:span><text:span text:style-name="T1">, </text:span><text:span text:style-name="T2">Seoul</text:span><text:span text:style-name="T1">, </text:span><text:span text:style-name="T2">Gangnam</text:span><text:span text:style-name="T1">-</text:span><text:span text:style-name="T2">gu</text:span><text:span text:style-name="T1">, </text:span><text:span text:style-name="T2">Yeongdong</text:span><text:span text:style-name="T1">-</text:span><text:span text:style-name="T2">daero</text:span><text:span text:style-name="T1">, 302 (</text:span><text:span text:style-name="T2">Daechi</text:span><text:span text:style-name="T1">-</text:span><text:span text:style-name="T2">dong</text:span><text:span text:style-name="T1">, </text:span><text:span text:style-name="T2">KookMinBuilding</text:span><text:span text:style-name="T1"> 3, 4</text:span><text:span text:style-name="T2">F</text:span><text:span text:style-name="T1">); основной вид деятельности – оптовая и розничная торговля) о получении предварительного согласия антимонопольного органа на приобретение доли в уставном капитале Общества с ограниченной ответственностью «Хёндэ Приморье» (место нахождения: 690003, Приморский край, г. Владивосток,<text:line-break/>ул. Станюковича, д. 48, корп. 2, оф. 10; основной вид деятельности – аренда и управление собственным или арендованным нежилым недвижимым имуществом) в размере 49,99 % и приняла решение об удовлетворении данного ходатайства.</text:span></text:p>
      <text:h text:style-name="P11" text:outline-level="5"/>
      <text:h text:style-name="P11" text:outline-level="5"/>
      <text:h text:style-name="P11" text:outline-level="5"><text:s/>Р.А. Петросян</text:h>
      <text:h text:style-name="P11" text:outline-level="5"/>
      <text:h text:style-name="P12" text:outline-level="5"/>
      <text:h text:style-name="P11" text:outline-level="5"/>
      <text:h text:style-name="P11" text:outline-level="5"/>
      <text:h text:style-name="P15" text:outline-level="5" text:is-list-header="true"/>
      <text:p text:style-name="Standard"/>
      <text:h text:style-name="P13" text:outline-level="5"/>
      <text:h text:style-name="P14" text:outline-level="5">Сорокина С.Ю.</text:h>
      <text:h text:style-name="P14" text:outline-level="5">(499)755 23 2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38D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998(1) </text:p></draw:text-box></draw:frame><draw:frame draw:style-name="Mfr2" draw:name="SpdBarcode" text:anchor-type="paragraph" svg:x="0cm" svg:width="3.6cm" svg:height="0.78cm" draw:z-index="1"><draw:image xlink:href="Pictures/10000201000000780000001A7938DD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23:34:53.41</meta:creation-date>
    <meta:generator>OpenOffice.org/3.4.1$Win32 OpenOffice.org_project/341m1$Build-9593</meta:generator>
    <dc:date>2018-03-14T23:38:44.36</dc:date>
    <meta:document-statistic meta:table-count="0" meta:image-count="1" meta:object-count="0" meta:page-count="1" meta:paragraph-count="11" meta:word-count="140" meta:character-count="1092"/>
    <meta:user-defined meta:name="Поле 1"/>
    <meta:user-defined meta:name="Поле 2"/>
    <meta:user-defined meta:name="Поле 3"/>
    <meta:user-defined meta:name="Поле 4"/>
  </office:meta>
</office:document-meta>
</file>