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7FA5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4" style:family="paragraph" style:parent-style-name="Standard">
      <style:text-properties style:font-name="Times New Roman" fo:font-size="13pt" fo:language="ru" fo:country="RU" style:font-size-asian="13pt" style:font-size-complex="13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fo:language="en" fo:country="US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en" fo:country="US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bb3e15-c418-4cc8-9d99-24a04a63e4e5" text:name="BossProviderVariable"/>
      </text:user-field-decls>
      <text:p text:style-name="P18">Министерство здравоохранения</text:p>
      <text:p text:style-name="P5">Российской Федерации</text:p>
      <text:p text:style-name="P5"> </text:p>
      <text:p text:style-name="P5">Рахмановский пер., д. 3/25,</text:p>
      <text:p text:style-name="P5">г. Москва, ГСП-4, 127994</text:p>
      <text:p text:style-name="P5"> </text:p>
      <text:p text:style-name="P15"/>
      <text:p text:style-name="P15"/>
      <text:p text:style-name="P16"/>
      <text:p text:style-name="P16"/>
      <text:p text:style-name="P17"/>
      <text:p text:style-name="P6">РЕШЕНИЕ</text:p>
      <text:p text:style-name="P6">о согласовании <text:span text:style-name="T2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02</text:span><text:span text:style-name="T6">.03.2018 </text:span><text:span text:style-name="T5">№ 20-4</text:span><text:span text:style-name="T7">-</text:span><text:span text:style-name="T6">4064683</text:span><text:span text:style-name="T7">-с,</text:span><text:span text:style-name="T5"> и приняла решение согласовать предельн</text:span><text:span text:style-name="T6">ые</text:span><text:span text:style-name="T5"> отпускные цены </text:span><text:span text:style-name="T9">держателя или владельца регистрационного удостоверения лекарственного препарата ОАО «Гедеон Рихтер» (Венгрия); Пр.,Перв.Уп.,Втор.Уп.,Вып.к. - </text:span><text:span text:style-name="T5">ЗАО «ГЕДЕОН РИХТЕР - РУС» (Россия), заявленные на перерегистрацию, 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span text:style-name="T5"><text:tab/> 1.Диротон</text:span> (МНН — Лизиноприл), таблетки, 5 мг, 14 шт., - блистеры (4) — пачки картонные, <text:span text:style-name="T8">в размере 283,26 руб.</text:span></text:p>
      <text:p text:style-name="P3"><text:tab/> 2<text:span text:style-name="T5">.Диротон (МНН — Лизиноприл), таблетки, 10 мг, 14 шт., - блистеры (2) — пачк</text:span><text:span text:style-name="T6">и</text:span><text:span text:style-name="T5"> картонн</text:span><text:span text:style-name="T6">ые</text:span>, в размере 231,99<text:span text:style-name="T1"> </text:span>руб.</text:p>
      <text:p text:style-name="P11"><text:span text:style-name="T5"><text:tab/> 3.Диротон</text:span> (МНН — Лизиноприл), таблетки, 10 мг, 14 шт., - блистеры (4) — <text:span text:style-name="T1">пачки картонные, в размере 417,25 руб. </text:span></text:p>
      <text:p text:style-name="P11"><text:tab/> 4.<text:span text:style-name="T5">Диротон</text:span> (МНН — Лизиноприл), таблетки, 20 мг, 14 шт., - блистеры (4) — <text:span text:style-name="T1">пачки картонные, в размере 632,80 руб.</text:span></text:p>
      <text:p text:style-name="P4"/>
      <text:p text:style-name="P7"/>
      <text:p text:style-name="P7"/>
      <text:p text:style-name="P7">А.Б. Кашеваров</text:p>
      <text:p text:style-name="P12"/>
      <text:p text:style-name="P12"/>
      <text:p text:style-name="P13"/>
      <text:p text:style-name="P14"><text:span text:style-name="T1">С</text:span>.Д. Понамарева, <text:span text:style-name="T4">8 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7FA5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92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9280(1) </text:p></draw:text-box></draw:frame><draw:frame draw:style-name="Mfr2" draw:name="SpdBarcode" text:anchor-type="paragraph" svg:x="0cm" svg:width="3.6cm" svg:height="0.78cm" draw:z-index="1"><draw:image xlink:href="Pictures/10000201000000780000001A4C7FA5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3:06:11.04</meta:creation-date>
    <meta:generator>OpenOffice.org/3.4.1$Win32 OpenOffice.org_project/341m1$Build-9593</meta:generator>
    <dc:date>2018-03-20T16:25:31.79</dc:date>
    <meta:document-statistic meta:table-count="0" meta:image-count="1" meta:object-count="0" meta:page-count="1" meta:paragraph-count="20" meta:word-count="216" meta:character-count="1704"/>
    <meta:user-defined meta:name="Поле 1"/>
    <meta:user-defined meta:name="Поле 2"/>
    <meta:user-defined meta:name="Поле 3"/>
    <meta:user-defined meta:name="Поле 4"/>
  </office:meta>
</office:document-meta>
</file>