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FA3E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-0.0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0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font-size="14pt"/>
    </style:style>
    <style:style style:name="P12" style:family="paragraph" style:parent-style-name="Standard">
      <style:paragraph-properties fo:margin-left="9.366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366cm" fo:margin-right="0cm" fo:text-align="start" style:justify-single-word="false" fo:text-indent="-0.026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366cm" fo:margin-right="0cm" fo:text-align="start" style:justify-single-word="false" fo:text-indent="-0.026cm" style:auto-text-indent="false">
        <style:tab-stops/>
      </style:paragraph-properties>
    </style:style>
    <style:style style:name="P15" style:family="paragraph" style:parent-style-name="Standard" style:master-page-name="First_20_Page">
      <style:paragraph-properties fo:margin-left="9.366cm" fo:margin-right="0cm" fo:text-align="start" style:justify-single-word="false" fo:text-indent="-0.026cm" style:auto-text-indent="false" style:page-number="auto">
        <style:tab-stops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4fb19a-b227-4029-9554-6e5ac75e3d19" text:name="BossProviderVariable"/>
      </text:user-field-decls>
      <text:p text:style-name="P15"/>
      <text:p text:style-name="P13"/>
      <text:p text:style-name="P14"><text:span text:style-name="T6">Уполномоченному представителю компании </text:span><text:span text:style-name="T3">KLS</text:span><text:span text:style-name="T2"> </text:span><text:span text:style-name="T3">Eurasia</text:span><text:span text:style-name="T2"> </text:span><text:span text:style-name="T3">Venture</text:span><text:span text:style-name="T2"> </text:span><text:span text:style-name="T3">Fund</text:span><text:span text:style-name="T2"> </text:span><text:span text:style-name="T3">Ltd</text:span><text:span text:style-name="T2">.</text:span></text:p>
      <text:p text:style-name="P12"/>
      <text:p text:style-name="P13">Бондашевой Е.В.</text:p>
      <text:p text:style-name="P13"/>
      <text:p text:style-name="P12">г. Москва, Щербинка, ул. Садовая, д. 4/7, кв. 6</text:p>
      <text:p text:style-name="Standard"/>
      <text:p text:style-name="Standard"/>
      <text:p text:style-name="P11"><text:s/></text:p>
      <text:p text:style-name="P11"/>
      <text:p text:style-name="P5"/>
      <text:p text:style-name="P5">РЕШЕНИЕ</text:p>
      <text:p text:style-name="P7">по результатам рассмотрения ходатайства</text:p>
      <text:p text:style-name="P4"/>
      <text:p text:style-name="P8"><text:span text:style-name="T1">В соответствии с пунктом 8 части 1 статьи 28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2">компании </text:span><text:span text:style-name="T3">KLS</text:span><text:span text:style-name="T2"> </text:span><text:span text:style-name="T3">Eurasia</text:span><text:span text:style-name="T2"> </text:span><text:span text:style-name="T3">Venture</text:span><text:span text:style-name="T2"> </text:span><text:span text:style-name="T3">Fund</text:span><text:span text:style-name="T2"> </text:span><text:span text:style-name="T3">Ltd</text:span><text:span text:style-name="T2">. </text:span><text:span text:style-name="T5">(</text:span><text:span text:style-name="T4">КЛС</text:span><text:span text:style-name="T2"> </text:span><text:span text:style-name="T4">Евразия</text:span><text:span text:style-name="T2"> </text:span><text:span text:style-name="T4">Венчур</text:span><text:span text:style-name="T2"> </text:span><text:span text:style-name="T4">Фонд</text:span><text:span text:style-name="T2"> </text:span><text:span text:style-name="T4">Лтд</text:span><text:span text:style-name="T5">)</text:span><text:span text:style-name="T2"> (место нахождения: </text:span><text:span text:style-name="T3">Cayman</text:span><text:span text:style-name="T2"> </text:span><text:span text:style-name="T3">Islands</text:span><text:span text:style-name="T2">, </text:span><text:span text:style-name="T3">Grand</text:span><text:span text:style-name="T2"> </text:span><text:span text:style-name="T3">Cayman</text:span><text:span text:style-name="T2"> </text:span><text:span text:style-name="T3">KY</text:span><text:span text:style-name="T2">1-9010, </text:span><text:span text:style-name="T3">Cricket</text:span><text:span text:style-name="T2"> </text:span><text:span text:style-name="T3">Square</text:span><text:span text:style-name="T2">, </text:span><text:span text:style-name="T3">Willow</text:span><text:span text:style-name="T2"> </text:span><text:span text:style-name="T3">House</text:span><text:span text:style-name="T2">, </text:span><text:span text:style-name="T3">Floor</text:span><text:span text:style-name="T2"> 4; основной вид деятельности: инвестиционно-холдинговая деятельность) по приобретению прав, позволяющих определять условия осуществления предпринимательской деятельности Общества с ограниченной ответственностью «ПРОЕКТ П» (место нахождения: 115280, г. Москва,<text:line-break/>ул. Автозаводская, д. 18, комната № 2-078.13; основной вид деятельности: аренда и управление собственным или арендованным недвижимым имуществом), в результате приобретения 100 % акций компании </text:span><text:span text:style-name="T3">Abicrest Limited (</text:span><text:span text:style-name="T2">Абикрест Лимитед) (место нахождения: </text:span><text:span text:style-name="T3">Cyprus, Nicosia, 1066, Themistokli Dervi, 5, Elenion Building</text:span><text:span text:style-name="T2">; основно</text:span><text:span text:style-name="T7">й вид деятельности: холдинговая деятельность)</text:span><text:span text:style-name="T8"> </text:span><text:span text:style-name="T7">и приняла решение об удовлетворении данного ходатайства.</text:span></text:p>
      <text:p text:style-name="P10"/>
      <text:p text:style-name="Standard"/>
      <text:p text:style-name="P6">Р.А. Петросян</text:p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>Савченко Д.А.</text:p>
      <text:p text:style-name="P3">(499) 755-23-23 доб. 088-4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FA3E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74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8FA3E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5:42:34.80</meta:creation-date>
    <meta:generator>OpenOffice.org/3.4.1$Win32 OpenOffice.org_project/341m1$Build-9593</meta:generator>
    <dc:date>2018-03-19T17:41:39.90</dc:date>
    <meta:document-statistic meta:table-count="0" meta:image-count="1" meta:object-count="0" meta:page-count="1" meta:paragraph-count="13" meta:word-count="159" meta:character-count="1284"/>
    <meta:user-defined meta:name="Поле 1"/>
    <meta:user-defined meta:name="Поле 2"/>
    <meta:user-defined meta:name="Поле 3"/>
    <meta:user-defined meta:name="Поле 4"/>
  </office:meta>
</office:document-meta>
</file>