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E303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2" style:font-size-asian="13.6999998092651pt" style:font-style-asian="normal" style:font-weight-asian="normal" style:font-name-complex="Times New Roman2" style:font-size-complex="13.699999809265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NewRoman" fo:font-size="14pt" style:font-size-asian="14pt" style:font-size-complex="14pt"/>
    </style:style>
    <style:style style:name="P28" style:family="paragraph" style:parent-style-name="Preformatted_20_Text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2.173cm"/>
        </style:tab-stops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1.506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5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1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2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0pt" fo:font-weight="bold" fo:background-color="#ffffff" style:font-size-asian="10pt" style:font-size-complex="10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547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5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47cm" style:auto-text-indent="false">
        <style:tab-stops>
          <style:tab-stop style:position="1.164cm"/>
        </style:tab-stops>
      </style:paragraph-properties>
    </style:style>
    <style:style style:name="P66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7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2.173cm"/>
        </style:tab-stops>
      </style:paragraph-properties>
    </style:style>
    <style:style style:name="P7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2.173cm"/>
        </style:tab-stops>
      </style:paragraph-properties>
    </style:style>
    <style:style style:name="P72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2.173cm"/>
        </style:tab-stops>
      </style:paragraph-properties>
    </style:style>
    <style:style style:name="P7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7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75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1.50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6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77" style:family="paragraph" style:parent-style-name="Text_20_body" style:list-style-name="L7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7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7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80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2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3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4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1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en" style:country-asian="US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43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style:font-name="Times New Roman" fo:font-size="14pt" fo:letter-spacing="normal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5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0" style:family="text">
      <style:text-properties style:use-window-font-color="true" fo:background-color="transparent" style:font-name-asian="Segoe Print" style:font-name-complex="Segoe Print"/>
    </style:style>
    <style:style style:name="T61" style:family="text">
      <style:text-properties style:use-window-font-color="true" fo:background-color="#ffffff" style:font-name-asian="Segoe Print" style:font-name-complex="Segoe Print"/>
    </style:style>
    <style:style style:name="T62" style:family="text">
      <style:text-properties style:font-name="Times New Roman" style:font-name-asian="Segoe Print" style:font-name-complex="Segoe Print"/>
    </style:style>
    <style:style style:name="T63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4" style:family="text">
      <style:text-properties style:font-name="Times New Roman" fo:background-color="#ffffff" style:font-name-asian="Segoe Print" style:font-name-complex="Segoe Print"/>
    </style:style>
    <style:style style:name="T65" style:family="text">
      <style:text-properties style:font-name="Times New Roman" fo:language="ru" fo:country="RU" fo:background-color="#ffffff" style:font-name-asian="Segoe Print" style:font-name-complex="Segoe Print"/>
    </style:style>
    <style:style style:name="T66" style:family="text">
      <style:text-properties style:font-name="Times New Roman" fo:language="en" fo:country="US" fo:background-color="#ffffff" style:font-name-asian="Segoe Print" style:font-name-complex="Segoe Print"/>
    </style:style>
    <style:style style:name="T67" style:family="text">
      <style:text-properties fo:color="#000000"/>
    </style:style>
    <style:style style:name="T6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 style:font-weight-complex="bold"/>
    </style:style>
    <style:style style:name="T76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77" style:family="text">
      <style:text-properties fo:color="#000000" fo:font-weight="normal" style:font-weight-asian="normal" style:font-weight-complex="normal"/>
    </style:style>
    <style:style style:name="T78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79" style:family="text">
      <style:text-properties fo:color="#000000" style:font-name="Times New Roman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80" style:family="text">
      <style:text-properties fo:font-weight="normal" fo:background-color="#ffffff" style:font-weight-asian="normal" style:font-weight-complex="normal"/>
    </style:style>
    <style:style style:name="T81" style:family="text">
      <style:text-properties fo:background-color="#ffffff"/>
    </style:style>
    <style:style style:name="T82" style:family="text">
      <style:text-properties fo:language="ru" fo:country="RU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6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5a9123-823c-4d91-8e82-50412cc3a4e6" text:name="BossProviderVariable"/>
      </text:user-field-decls>
      <text:p text:style-name="P67"/>
      <text:p text:style-name="P53">ОАО «РЖД»</text:p>
      <text:p text:style-name="P53"/>
      <text:p text:style-name="P54"><text:span text:style-name="Основной_20_шрифт_20_абзаца"><text:span text:style-name="T47">Новая Басманная</text:span></text:span><text:span text:style-name="Основной_20_шрифт_20_абзаца"><text:span text:style-name="T48"> ул., д. </text:span></text:span><text:span text:style-name="Основной_20_шрифт_20_абзаца"><text:span text:style-name="T47">2</text:span></text:span><text:span text:style-name="Основной_20_шрифт_20_абзаца"><text:span text:style-name="T48">, <text:line-break/>Москва, </text:span></text:span><text:span text:style-name="Основной_20_шрифт_20_абзаца"><text:span text:style-name="T47">107174</text:span></text:span></text:p>
      <text:p text:style-name="P55"><text:span text:style-name="Основной_20_шрифт_20_абзаца"><text:span text:style-name="T49"/></text:span></text:p>
      <text:p text:style-name="P57">ООО «АГРО-КЕМИ» <text:s text:c="10"/></text:p>
      <text:p text:style-name="P58"/>
      <text:p text:style-name="P58">Краснопрудная ул., д. 12/1, стр. 1, пом. 15, 17,</text:p>
      <text:p text:style-name="P56">Москва, 107140</text:p>
      <text:p text:style-name="P48"/>
      <text:p text:style-name="P48"/>
      <text:p text:style-name="P48"/>
      <text:p text:style-name="P48">РЕШЕНИЕ № 223ФЗ-172/18</text:p>
      <text:p text:style-name="P48">по результатам рассмотрения жалобы <text:span text:style-name="T62">ООО «АГРО-КЕМИ»</text:span><text:span text:style-name="T5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9">19.03.2018 <text:s text:c="105"/>Москва</text:p>
      <text:p text:style-name="P37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60">ведущего заседание Комиссии - </text:span></text:span><text:span text:style-name="Основной_20_шрифт_20_абзаца"><text:span text:style-name="T61">заместителя начальника Управления контроля размещения государственного заказа Набатовой Е.Д.,</text:span></text:span></text:p>
      <text:p text:style-name="P39"><text:span text:style-name="T67">членов комиссии:</text:span><text:span text:style-name="Основной_20_шрифт_20_абзаца"><text:span text:style-name="T11"> <text:s text:c="27"/></text:span></text:span><text:span text:style-name="Основной_20_шрифт_20_абзаца"><text:span text:style-name="T12"><text:s text:c="22"/></text:span></text:span></text:p>
      <text:p text:style-name="P42"><text:bookmark-start text:name="__DdeLink__13921_1561797757"/><text:span text:style-name="Основной_20_шрифт_20_абзаца"><text:span text:style-name="T3">заместителя начальника правового отдела</text:span></text:span><text:span text:style-name="Основной_20_шрифт_20_абзаца"><text:span text:style-name="T13"> Управления контроля размещения государственного заказа Прокофьевой Е.Д., </text:span></text:span><text:bookmark-end text:name="__DdeLink__13921_1561797757"/></text:p>
      <text:p text:style-name="P43"><text:span text:style-name="Основной_20_шрифт_20_абзаца"><text:span text:style-name="T5">главного государственного инспектора отдела рассмотрения жалоб Управления контроля размещения государственного заказа Кузнецова И.М. <text:s text:c="25"/></text:span></text:span></text:p>
      <text:p text:style-name="P29"><text:span text:style-name="Основной_20_шрифт_20_абзаца"><text:span text:style-name="T40">главного специалиста-эксперта отдела</text:span></text:span><text:span text:style-name="Основной_20_шрифт_20_абзаца"><text:span text:style-name="T41"> контроля торгов отдельных видов юридических лиц </text:span></text:span><text:span text:style-name="Основной_20_шрифт_20_абзаца"><text:span text:style-name="T38">Управления контроля размещения государственного заказа</text:span></text:span><text:span text:style-name="Основной_20_шрифт_20_абзаца"><text:span text:style-name="T40"> </text:span></text:span><text:span text:style-name="Основной_20_шрифт_20_абзаца"><text:span text:style-name="T40">Абдылдаева А.Б. </text:span></text:span><text:span text:style-name="Основной_20_шрифт_20_абзаца"><text:span text:style-name="T4">(далее – Комиссия ФАС России)</text:span></text:span><text:span text:style-name="Основной_20_шрифт_20_абзаца"><text:span text:style-name="T40">,</text:span></text:span></text:p>
      <text:p text:style-name="P34">при участии представителей:</text:p>
      <text:p text:style-name="P10"><text:span text:style-name="Основной_20_шрифт_20_абзаца"><text:span text:style-name="T68">ОАО «РЖД»: Шкурова Д.С. (доверенность от 31.08.2016 № 77АВ 1900436)</text:span></text:span></text:p>
      <text:p text:style-name="P41"><text:span text:style-name="T63">представители ООО «СоюзСтрой» на заседание Комиссии ФАС России не явились, уведомлены надлежащим образом</text:span><text:span text:style-name="T80">,</text:span></text:p>
      <text:p text:style-name="P41"><text:span text:style-name="T81">рассмотрев </text:span><text:span text:style-name="T64">ООО «АГРО-КЕМИ» от 06.03.2018 № 39 на действия (бездействие) заказчика ОАО «РЖД» при проведении открытого конкурса в электронной форме № 27/ОКЭ-РЖДС/18 на право заключения договоров на </text:span><text:span text:style-name="T64">поставку гербицидов для нужд ОАО «РЖД» (извещение № 31806125751)</text:span><text:span text:style-name="T58"> </text:span><text:span text:style-name="T81">в соответствии со статьей 18.1 Федерального закона от 26.07.2006 № 135-ФЗ <text:s text:c="13"/></text:span><text:soft-page-break/><text:span text:style-name="T81">«О защите конкуренции» (далее - Закон о защите конкуренции),</text:span></text:p>
      <text:p text:style-name="P59"/>
      <text:p text:style-name="P60">У С Т А Н О В И Л А:</text:p>
      <text:p text:style-name="P12"><text:span text:style-name="Основной_20_шрифт_20_абзаца"><text:span text:style-name="T70">В ФАС России поступила жалоба </text:span></text:span><text:span text:style-name="Основной_20_шрифт_20_абзаца"><text:span text:style-name="T71">ООО «АГРО-КЕМИ»</text:span></text:span><text:span text:style-name="Основной_20_шрифт_20_абзаца"><text:span text:style-name="T50"> </text:span></text:span><text:span text:style-name="Основной_20_шрифт_20_абзаца"><text:span text:style-name="T52">(далее — Заявитель) от 06.03.2018 № 39</text:span></text:span><text:span text:style-name="Основной_20_шрифт_20_абзаца"><text:span text:style-name="T50"> на действия (бездействие) заказчика ОАО «РЖД» </text:span></text:span><text:span text:style-name="Основной_20_шрифт_20_абзаца"><text:span text:style-name="T52">(далее - Заказчик) при проведении открытого конкурса в электронной форме <text:s text:c="13"/>№ 27/ОКЭ-РЖДС/18 на право заключения договоров на поставку гербицидов для нужд ОАО «РЖД» (извещение № 31806125751)</text:span></text:span><text:span text:style-name="Основной_20_шрифт_20_абзаца"><text:span text:style-name="T73"> </text:span></text:span><text:span text:style-name="Основной_20_шрифт_20_абзаца"><text:span text:style-name="T52">(далее — Конкурс, Жалоба).</text:span></text:span></text:p>
      <text:p text:style-name="P4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8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2"><text:span text:style-name="Основной_20_шрифт_20_абзаца"><text:span text:style-name="T65">Закупочная деятельность Заказчика регламентируется Положением о закупк</text:span></text:span><text:span text:style-name="Основной_20_шрифт_20_абзаца"><text:span text:style-name="T66">е </text:span></text:span><text:span text:style-name="Основной_20_шрифт_20_абзаца"><text:span text:style-name="T6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4"><text:span text:style-name="Основной_20_шрифт_20_абзаца"><text:span text:style-name="T65">В соответствии с частью 5 статьи 4 Закона о закупках при закупке</text:span></text:span><text:span text:style-name="Основной_20_шрифт_20_абзаца"><text:span text:style-name="T83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oft-page-break/><text:span text:style-name="Основной_20_шрифт_20_абзаца"><text:span text:style-name="T83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2"><text:span text:style-name="Основной_20_шрифт_20_абзаца"><text:span text:style-name="T5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4469440838284813923" text:style-name="L1">
        <text:list-item>
          <text:list>
            <text:list-item>
              <text:list>
                <text:list-item>
                  <text:p text:style-name="P68"><text:span text:style-name="T82">И</text:span>звещение о проведении Конкурса, Конкурсная документация (далее — Извещение, Документация) размещены в единой информационной системе в сфере закупок www.zakupki.gov.ru (далее – ЕИС) <text:s/>– 12.02.2018;</text:p>
                </text:list-item>
                <text:list-item>
                  <text:p text:style-name="P69">Начальная (максимальная) цена договора — <text:span text:style-name="T82">197 973 325</text:span> рублей;</text:p>
                </text:list-item>
                <text:list-item>
                  <text:p text:style-name="P69">Дата окончания подачи заявок — <text:span text:style-name="T82">12.03.2018;</text:span></text:p>
                </text:list-item>
                <text:list-item>
                  <text:p text:style-name="P78"><text:span text:style-name="Основной_20_шрифт_20_абзаца"><text:span text:style-name="T84">Д</text:span></text:span><text:span text:style-name="Основной_20_шрифт_20_абзаца"><text:span text:style-name="T86">ата </text:span></text:span><text:span text:style-name="Основной_20_шрифт_20_абзаца"><text:span text:style-name="T84">подведения итогов</text:span></text:span><text:span text:style-name="Основной_20_шрифт_20_абзаца"><text:span text:style-name="T86"> </text:span></text:span><text:span text:style-name="Основной_20_шрифт_20_абзаца"><text:span text:style-name="T84">Конкурса</text:span></text:span><text:span text:style-name="Основной_20_шрифт_20_абзаца"><text:span text:style-name="T86"> — </text:span></text:span><text:span text:style-name="Основной_20_шрифт_20_абзаца"><text:span text:style-name="T84">15.03.2018</text:span></text:span><text:span text:style-name="Основной_20_шрифт_20_абзаца"><text:span text:style-name="T86">;</text:span></text:span></text:p>
                </text:list-item>
                <text:list-item>
                  <text:p text:style-name="P64"><text:span text:style-name="Основной_20_шрифт_20_абзаца"><text:span text:style-name="T54">На</text:span></text:span><text:span text:style-name="Основной_20_шрифт_20_абзаца"><text:span text:style-name="T56"> участие в закупке: </text:span></text:span><text:span text:style-name="Основной_20_шрифт_20_абзаца"><text:span text:style-name="T54">по лоту № 1</text:span></text:span><text:span text:style-name="Основной_20_шрифт_20_абзаца"><text:span text:style-name="T56"> подан</text:span></text:span><text:span text:style-name="Основной_20_шрифт_20_абзаца"><text:span text:style-name="T54">а 1</text:span></text:span><text:span text:style-name="Основной_20_шрифт_20_абзаца"><text:span text:style-name="T56"> заявк</text:span></text:span><text:span text:style-name="Основной_20_шрифт_20_абзаца"><text:span text:style-name="T54">а</text:span></text:span><text:span text:style-name="Основной_20_шрифт_20_абзаца"><text:span text:style-name="T56">; </text:span></text:span><text:span text:style-name="Основной_20_шрифт_20_абзаца"><text:span text:style-name="T54">по лоту № 2 подана 1 заявка; по лоту № 3 подано 2 заявки; по лоту № 4 подана 1 заявка;</text:span></text:span></text:p>
                </text:list-item>
              </text:list>
            </text:list-item>
          </text:list>
        </text:list-item>
      </text:list>
      <text:p text:style-name="P13"><text:span text:style-name="Основной_20_шрифт_20_абзаца"><text:span text:style-name="T55"><text:tab/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1"><text:span text:style-name="Основной_20_шрифт_20_абзаца"><text:span text:style-name="T53">Из Жалобы следует, что при проведении Конкурса </text:span></text:span><text:span text:style-name="Основной_20_шрифт_20_абзаца"><text:span text:style-name="T74">Заказчиком нарушены права и законные интересы Заявителя, а именно:</text:span></text:span></text:p>
      <text:list xml:id="list6825794095786989774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15">Заказчиком в Документации ненадлежащим образом сформированы лоты Конкурса;</text:span></text:span></text:p>
                </text:list-item>
                <text:list-item>
                  <text:p text:style-name="P79"><text:span text:style-name="Основной_20_шрифт_20_абзаца"><text:span text:style-name="T24">Заказчиком в Документации </text:span></text:span><text:span text:style-name="Основной_20_шрифт_20_абзаца"><text:span text:style-name="T15">ненадлежащим образом</text:span></text:span><text:span text:style-name="Основной_20_шрифт_20_абзаца"><text:span text:style-name="T24"> установлен порядок оценки заявок по подкритерию «опыт поставок»;</text:span></text:span></text:p>
                </text:list-item>
                <text:list-item>
                  <text:p text:style-name="P79"><text:span text:style-name="Основной_20_шрифт_20_абзаца"><text:span text:style-name="T24">Заказчиком в Документации </text:span></text:span><text:span text:style-name="Основной_20_шрифт_20_абзаца"><text:span text:style-name="T15">ненадлежащим образом</text:span></text:span><text:span text:style-name="Основной_20_шрифт_20_абзаца"><text:span text:style-name="T24"> установлены антидемпинговые меры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73">Представител Заказчика с доводами Жалобы не согласился и сообщи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6"><text:span text:style-name="Основной_20_шрифт_20_абзаца"><text:span text:style-name="T8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5"><text:span text:style-name="Основной_20_шрифт_20_абзаца"><text:span text:style-name="T6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1762370119862295435" text:style-name="L3">
        <text:list-item>
          <text:list>
            <text:list-item>
              <text:list>
                <text:list-item>
                  <text:p text:style-name="P81"><text:soft-page-break/><text:span text:style-name="Основной_20_шрифт_20_абзаца"><text:span text:style-name="T17">Согласно доводу Жалобы, </text:span></text:span><text:span text:style-name="Основной_20_шрифт_20_абзаца"><text:span text:style-name="T24">Заказчиком в Документации </text:span></text:span><text:span text:style-name="Основной_20_шрифт_20_абзаца"><text:span text:style-name="T24">неправомерно сформированы</text:span></text:span><text:span text:style-name="Основной_20_шрифт_20_абзаца"><text:span text:style-name="T15"> лоты</text:span></text:span><text:span text:style-name="Основной_20_шрифт_20_абзаца"><text:span text:style-name="T19"> на поставку гербицидов</text:span></text:span><text:span text:style-name="Основной_20_шрифт_20_абзаца"><text:span text:style-name="T16">, в разные федеральные округа и регионы Российской Федерации.</text:span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7"><text:span text:style-name="Основной_20_шрифт_20_абзаца"><text:span text:style-name="T10">Аналогичный принцип закупочной деятельности Заказчика установлен подпунктом 2 пункта 32 Положения о закупке.</text:span></text:span></text:p>
      <text:p text:style-name="P19"><text:span text:style-name="Основной_20_шрифт_20_абзаца"><text:span text:style-name="T25">Согласно пункту 4 части 9, пункту 4 части 10 статьи 4 Закона о закупках извещение, документация должны содержать, в том числе сведения о </text:span></text:span><text:span text:style-name="Основной_20_шрифт_20_абзаца"><text:span text:style-name="T7"><text:s/>месте, условия и сроках (периодах) поставки товара, выполнения работы, оказания услуги.</text:span></text:span></text:p>
      <text:p text:style-name="P35"><text:span text:style-name="Основной_20_шрифт_20_абзаца"><text:span text:style-name="T25">В соответствии с пунктом 3 Документации, сведения о наименовании закупаемых товаров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, форма, сроки и порядок оплаты изложены в техническом задании, являющемся приложением № 2 к Документации. </text:span></text:span></text:p>
      <text:p text:style-name="P35"><text:span text:style-name="Основной_20_шрифт_20_абзаца"><text:span text:style-name="T25">В соответствии с Техническим заданием (приложение № 2 к Документации) Документации местом поставки, выполнения работ по предмету закупки являются:</text:span></text:span></text:p>
      <text:p text:style-name="P36"><text:span text:style-name="Основной_20_шрифт_20_абзаца"><text:span text:style-name="T25">- по лоту № 1:</text:span></text:span></text:p>
      <text:list xml:id="list1569625525815037293" text:style-name="L4">
        <text:list-item>
          <text:p text:style-name="P70"><text:span text:style-name="Основной_20_шрифт_20_абзаца"><text:span text:style-name="T25">ПЧ-10 Санкт-Петербург-Московская дистанция пути Октябрьской <text:s/>ДИ СП ЦДИ - филиала ОАО «РЖД». Почтовый адрес: 192236, <text:s text:c="28"/>г. Санкт-Петербург, ул. Фарфоровский пост, д. 44. ст. Колпино, код станции -031600 (Октябрьская ж.д.),</text:span></text:span></text:p>
        </text:list-item>
        <text:list-item>
          <text:p text:style-name="P74">ПЧ-11 Санкт-Петербург-Балтийская дистанция пути Октябрьской ДИ СП ЦДИ - филиала ОАО «РЖД». Почтовый адрес: 198095, <text:s text:c="36"/>г. Санкт-Петербург, Митрофаньевское шоссе, д. 3 (Октябрьская ж.д.),</text:p>
        </text:list-item>
        <text:list-item>
          <text:p text:style-name="P74">ОПЧ-1 Московская опытная дистанция пути Октябрьской <text:s text:c="25"/>ДИ СП ЦДИ - филиала ОАО «РЖД». Почтовый адрес: 107140, <text:s text:c="28"/>г. Москва, Комсомольская площадь, д. 3/47. ст. Ховрино, код станции - 060001 (Октябрьская ж.д.),</text:p>
        </text:list-item>
        <text:list-item>
          <text:p text:style-name="P74">ПЧ-31 Волховстроевская дистанция пути Октябрьской ДИ СП ЦДИ - филиала ОАО «РЖД». Почтовый адрес: 187401, Ленинградская обл., <text:s text:c="26"/>г. Волхов-1, ул. Дзержинского, д. 24-б. ст. Волховстрой-1, код станции - 040008 (Октябрьская ж.д.),</text:p>
        </text:list-item>
        <text:list-item>
          <text:p text:style-name="P74"><text:soft-page-break/>ГМС Калининградской ДМТО СП Рсжелдорснаб – филиал <text:s text:c="21"/>ОАО «РЖД», 236011, Калининградская обл., г. Калининград, Тихорецкий тупик ,13а, код  - 6422, ОКПО - 01104012 (Калининградская ж.д.),</text:p>
        </text:list-item>
        <text:list-item>
          <text:p text:style-name="P74">ГМС Нижегородской ДМТО - СП Росжелдорснаба - филиала <text:s text:c="17"/>ОАО «РЖД».  Почтовый адрес: 603600, Нижегородская область, г. Нижний Новгород, ГСП -1030 пл. Кондукторская. Код - 7152, код ОКПО – 01104227 <text:s text:c="19"/>(Горьковская ж.д.),</text:p>
        </text:list-item>
        <text:list-item>
          <text:p text:style-name="P74">ПЧ ИССО Дистанция инженерных сооружений Северной ДИ СП ЦДИ - филиала ОАО «РЖД». Почтовый адрес: 150048, Ярославская область, <text:s text:c="14"/>г. Ярославль, Московский пр-кт, д.58. Код – 5168. Код ОКПО – 69930190 (Северная ж.д.),</text:p>
        </text:list-item>
      </text:list>
      <text:p text:style-name="P36"><text:span text:style-name="Основной_20_шрифт_20_абзаца"><text:span text:style-name="T25">- по лоту № 2: </text:span></text:span></text:p>
      <text:list xml:id="list2423242592469362264" text:style-name="L5">
        <text:list-item>
          <text:p text:style-name="P73"><text:span text:style-name="Основной_20_шрифт_20_абзаца"><text:span text:style-name="T25">Батайская дистанция пути Северо-Кавказской ДИ СП ЦДИ - филиала ОАО «РЖД». Почтовый адрес: 346880, Ростовская обл., г. Батайск, <text:s text:c="15"/>ул. Привокзальная, 1. Код – 2465, код ОКПО – 01076732 (Северо-Кавказская ж.д.),</text:span></text:span></text:p>
        </text:list-item>
        <text:list-item>
          <text:p text:style-name="P75">ГМС Московской ДМТО - СП Росжелдорснаба - филиала <text:s text:c="21"/>ОАО «РЖД». Почтовый адрес: 141006, Московская обл., г. Мытищи, Олимпийский пр-т, д. 48, корп.4. Код - 0131, Код ОКПО – 04724692 (Московская ж.д.),</text:p>
        </text:list-item>
        <text:list-item>
          <text:p text:style-name="P75">ГМС Воронежской ДМТО - СП Росжелдорснаба - филиала <text:s text:c="19"/>ОАО «РЖД». Почтовый адрес: 394033, Воронежская область, г. Воронеж, <text:s text:c="18"/>ул. Богдана Хмельницкого, д.60. Код – 6097. Код ОКПО 53145796 <text:s text:c="23"/>(Юго-Восточная ж.д.),</text:p>
        </text:list-item>
        <text:list-item>
          <text:p text:style-name="P75">ГМС Саратовской ДМТО - СП Росжелдорснаба - филиала <text:s text:c="21"/>ОАО «РЖД». Почтовый адрес: 410054, Саратовская область, г. Саратов, <text:s text:c="28"/>ул. Деповская, 54. Код – 5402, Код ОКПО – 43723708 (Приволжская ж.д.),</text:p>
        </text:list-item>
        <text:list-item>
          <text:p text:style-name="P75">ГМС Самарской ДМТО - СП Росжелдорснаба - филиала <text:s text:c="24"/>ОАО «РЖД».  Почтовый адрес: 443036, Самарская область, г. Самара, <text:s text:c="23"/>ул. Мостовая, д.15. Код – 9905, код ОКПО – 01103541 (Куйбышевская ж.д.),</text:p>
        </text:list-item>
      </text:list>
      <text:p text:style-name="P36"><text:span text:style-name="Основной_20_шрифт_20_абзаца"><text:span text:style-name="T25">- по лоту № 3:</text:span></text:span></text:p>
      <text:list xml:id="list3001225917772661" text:style-name="L6">
        <text:list-item>
          <text:p text:style-name="P71"><text:span text:style-name="Основной_20_шрифт_20_абзаца"><text:span text:style-name="T25">Кузинская дистанция пути Свердловской ДИ СП ЦДИ - филиала <text:s/>ОАО «РЖД». Почтовый адрес: 620090, Свердловская область, ст.Кузино, ул.Красноармейская, д.16. код ОКПО – 01086742 (Свердловская ж.д.),</text:span></text:span></text:p>
        </text:list-item>
        <text:list-item>
          <text:p text:style-name="P76">ГМС Челябинской ДМТО - СП Росжелдорснаба - филиала <text:s text:c="26"/>ОАО «РЖД». Почтовый адрес: 454053,Челябинская область,  г. Челябинск, <text:s text:c="17"/>ул. Стрелковая, д.37. Код – 9801, код ОКПО – 01105379 (Южно-Уральская ж.д.),</text:p>
        </text:list-item>
        <text:list-item>
          <text:p text:style-name="P76">ГМС Новосибирской ДМТО - СП Росжелдорснаба - филиала <text:s text:c="16"/>ОАО «РЖД». Почтовый адрес: 630003, Новосибирская область, г. Новосибирск, ул. Владимировская, д. 24. Код – 7151, код ОКПО – 84939521 (Западно-Сибирская ж.д.),</text:p>
        </text:list-item>
      </text:list>
      <text:p text:style-name="P36"><text:span text:style-name="Основной_20_шрифт_20_абзаца"><text:span text:style-name="T25">- по лоту № 4: </text:span></text:span></text:p>
      <text:list xml:id="list9004088945681385142" text:style-name="L7">
        <text:list-item>
          <text:p text:style-name="P72"><text:soft-page-break/><text:span text:style-name="Основной_20_шрифт_20_абзаца"><text:span text:style-name="T25">ГМС Красноярской ДМТО - СП Росжелдорснаба - филиала <text:s text:c="20"/></text:span></text:span><text:span text:style-name="Основной_20_шрифт_20_абзаца"><text:span text:style-name="T25">ОАО «РЖД». Почтовый адрес: 660021, Красноярский край, г. Красноярск, <text:s text:c="17"/>ул. Семафорная, 469.  Код - 3418.  Код ОКПО – 57325609 (Красноярская ж.д.),</text:span></text:span></text:p>
        </text:list-item>
        <text:list-item>
          <text:p text:style-name="P77">ГМС Иркутской ДМТО - СП Росжелдорснаба - филиала <text:s text:c="24"/>ОАО «РЖД». Почтовый адрес: 664030, Иркутская область, г. Иркутск, <text:s text:c="24"/>ул. Блюхера, 7 а/я 126. Код - 4536, код ОКПО – 01105574 (Восточно-Сибирская ж.д.),</text:p>
        </text:list-item>
        <text:list-item>
          <text:p text:style-name="P77">ГМС Читинской ДМТО - СП Росжелдорснаба - филиала <text:s text:c="23"/>ОАО «РЖД». Почтовый адрес: 672014, Забайкальский край, г. Чита, <text:s text:c="25"/>ул. Юшкова, 63. Код-7174,  ОКПО – 81806601 (Забайкальская ж.д.),</text:p>
        </text:list-item>
        <text:list-item>
          <text:p text:style-name="P77">ГМС Хабаровской ДМТО - СП Росжелдорснаба — филиала <text:s text:c="18"/>ОАО «РЖД». Почтовый адрес: 680045, Хабаровский край, г. Хабаровск, <text:s text:c="20"/>ул. 1220 километр. Код – 7151, код ОКПО – 84480471 (Дальневосточная ж.д.).</text:p>
        </text:list-item>
      </text:list>
      <text:p text:style-name="P30">На заседании Комиссии ФАС России представитель Заказчика представил материалы и пояснил, что в Конкурс включено четыре лота, разделение которых осуществлено Заказчиком по признакам наибольшей территориальной близости железных дорог (по регионам), а также в связи с необходимостью поставки гербицидов по полигонам железнодорожных дорог. </text:p>
      <text:p text:style-name="P31">Также, на заседании Комиссии ФАС России представитель Заказчика пояснил, что в ОАО «РЖД» реализуются полигонные технологии выполнения <text:s/>работ по текущему содержанию железнодорожного пути (в частности обработки полосы отвода гербицидами) представляются в комплексе с соседними дорогами, при которых осуществляется перебазировки работников и путевой техники между полигонами, безопасности производства работ, а также сохранения графика железнодорожного движения, формирование четырех лотов осуществлено с учетом объемов программы, исходя из территориального расположения полигонов железнодорожных работ.</text:p>
      <text:p text:style-name="P20"><text:span text:style-name="Основной_20_шрифт_20_абзаца"><text:span text:style-name="T20">Вместе с тем,</text:span></text:span><text:span text:style-name="Основной_20_шрифт_20_абзаца"><text:span text:style-name="T15"> представитель Заявителя на заседание Комиссии ФАС России не явился и не представил доказательств, подтверждающих обоснованность своего довода, на основании чего Комиссии ФАС России не представляется возможным установить неправомерность формирования</text:span></text:span><text:bookmark-start text:name="__DdeLink__19894_275040416"/><text:span text:style-name="Основной_20_шрифт_20_абзаца"><text:span text:style-name="T15"> Заказчиком </text:span></text:span><text:span text:style-name="Основной_20_шрифт_20_абзаца"><text:span text:style-name="T19">лотов</text:span></text:span><text:span text:style-name="Основной_20_шрифт_20_абзаца"><text:span text:style-name="T16">.</text:span></text:span><text:bookmark-end text:name="__DdeLink__19894_275040416"/></text:p>
      <text:p text:style-name="P18"><text:span text:style-name="Основной_20_шрифт_20_абзаца"><text:span text:style-name="T44">Таким образом, довод Жалобы не нашел своего подтверждения.</text:span></text:span></text:p>
      <text:list xml:id="list7882279356224399059" text:style-name="L8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17">Согласно доводу Жалобы Заказчиком в документации неправомерно установлен критерий оценки, а именно, подкритерий «опыт поставок»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8">В соответствии с пунктами 12, 13 части 10 статьи 4 Закона о закупках в документации указываются критерии оценки и сопоставления заявок на участие в закупке, порядок оценки заявок на участие в закупке.</text:span></text:span></text:p>
      <text:p text:style-name="P15"><text:span text:style-name="Основной_20_шрифт_20_абзаца"><text:span text:style-name="T18">Пунктом 4 Документации установлены критерии и порядок оценки и сопоставления конкурсных заявок.</text:span></text:span></text:p>
      <text:p text:style-name="P15"><text:span text:style-name="Основной_20_шрифт_20_абзаца"><text:span text:style-name="T21">Согласно подпункту 2.1 пункта 4.1 Документации, </text:span></text:span><text:bookmark-start text:name="__DdeLink__18367_4384670781111"/><text:span text:style-name="Основной_20_шрифт_20_абзаца"><text:span text:style-name="T21">при оценки и </text:span></text:span><text:soft-page-break/><text:span text:style-name="Основной_20_шрифт_20_абзаца"><text:span text:style-name="T21">сопоставлении заявок, поданных на участие в Конкурсе, участники закупки </text:span></text:span><text:span text:style-name="Основной_20_шрифт_20_абзаца"><text:span text:style-name="T21">оцениваются, в том числе, </text:span></text:span><text:bookmark-start text:name="__DdeLink__15306_4384670781111"/><text:span text:style-name="Основной_20_шрифт_20_абзаца"><text:span text:style-name="T21">по критерию </text:span></text:span><text:bookmark-end text:name="__DdeLink__18367_4384670781111"/><text:bookmark-end text:name="__DdeLink__15306_4384670781111"/><text:span text:style-name="Основной_20_шрифт_20_абзаца"><text:span text:style-name="T21">«Опыт участника» с максимальным количеством баллов — 20 баллов. Оценка и сопоставление заявок, поданных на участие в Конкурсе, по указанному критерию осуществляется путем деления стоимости выполненных каждым участником поставок гербицидов (без учета НДС) на начальную (максимальную) цену договора (без учета НДС), по соответствующей формуле. </text:span></text:span></text:p>
      <text:p text:style-name="P15"><text:span text:style-name="Основной_20_шрифт_20_абзаца"><text:span text:style-name="T21">На заседании Комиссии ФАС России представитель Заказчика представил материалы и пояснил, что включение в <text:s/>порядок оценки Документации подкритерия «опыт поставки» обусловлено необходимостью снижения рисков Заказчика по несвоевременной поставке гербицидов с учетом специфики их применения для очистки железнодорожных путей и полосы отвода, а также тем, что гербициды относятся к особо опасным товарам.</text:span></text:span></text:p>
      <text:p text:style-name="P15"><text:span text:style-name="Основной_20_шрифт_20_абзаца"><text:span text:style-name="T21">С учетом изложенного, а также, учитывая, что Заявитель не явился и не представил доказательств, Комиссии ФАС России не представляется возможным сделать вывод об обоснованности довода Жалобы</text:span></text:span></text:p>
      <text:p text:style-name="P15"><text:span text:style-name="Основной_20_шрифт_20_абзаца"><text:span text:style-name="T14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2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5"> и противоречат подпункту </text:span></text:span><text:span text:style-name="Основной_20_шрифт_20_абзаца"><text:span text:style-name="T20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часть 1 статьи 2 Закона о закупках.</text:span></text:span></text:p>
      <text:list xml:id="list3665594903600122120" text:style-name="L9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15">Согласно доводу жалобы в Документации неправомерно установлены антидемпинговые меры, препятствующие участию в Конкурсе субъектов малого и среднего бизнеса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45">Пунктом 2 части 1 статьи 3 Закона о закупках установлено, что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8">Аналогичный принцип закупочной деятельности Заказчика установлен</text:span></text:span><text:span text:style-name="Основной_20_шрифт_20_абзаца"><text:span text:style-name="T9"> пунктом 24 Положения о закупке</text:span></text:span><text:span text:style-name="Основной_20_шрифт_20_абзаца"><text:span text:style-name="T8">.</text:span></text:span></text:p>
      <text:p text:style-name="P22"><text:span text:style-name="Основной_20_шрифт_20_абзаца"><text:span text:style-name="T26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6"><text:span text:style-name="Основной_20_шрифт_20_абзаца"><text:span text:style-name="T4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15"><text:soft-page-break/><text:span text:style-name="Основной_20_шрифт_20_абзаца"><text:span text:style-name="T15">Пунктом 1.5 Документации установлено, что при проведении Конкурса </text:span></text:span><text:span text:style-name="Основной_20_шрифт_20_абзаца"><text:span text:style-name="T15">применяются антидемпинговые меры, перечисленные в пунктах 7.17.2.1, 7.17.2.2 в порядке, установленном в указанных пунктах. </text:span></text:span></text:p>
      <text:p text:style-name="P15"><text:span text:style-name="Основной_20_шрифт_20_абзаца"><text:span text:style-name="T15">В соответствии с пунктом 7.12.2.1 Документации при проведении Конкурса участники представляют свои первоначальные Конкурсные заявки, содержащие все документы, оформленные в соответствии с требованиями Документации, предъявляемыми к данным документам,  и представленные в порядке и в соответствии с условиями Документации.</text:span></text:span></text:p>
      <text:p text:style-name="P15"><text:span text:style-name="Основной_20_шрифт_20_абзаца"><text:span text:style-name="T15">В первоначальной конкурсной заявке не указывается предлагаемая участником цена договора (цены лота). </text:span></text:span></text:p>
      <text:p text:style-name="P15"><text:span text:style-name="Основной_20_шрифт_20_абзаца"><text:span text:style-name="T15">Согласно пункту 7.12.2.2 Документации вскрытие и рассмотрение первоначальных конкурсных заявок осуществляется в порядке, предусмотренном Документацией, за исключением пунктов, предусматривающих порядок оценки первоначальных конкурсных заявок, и с учетом особенностей проведения Конкурса.</text:span></text:span></text:p>
      <text:p text:style-name="P15"><text:span text:style-name="Основной_20_шрифт_20_абзаца"><text:span text:style-name="T15">Демпинговой ценой при проведении конкурса считается цена, сниженная по отношению к начальной (максимальной) на 25% (двадцать пять процентов) и более. </text:span></text:span></text:p>
      <text:p text:style-name="P15"><text:span text:style-name="Основной_20_шрифт_20_абзаца"><text:span text:style-name="T15">На заседании Комиссии ФАС России представитель Заказчика пояснил, что применение антидемпинговых мер обусловлено необходимостью снижения рисков по поставке некачественной продукции. </text:span></text:span></text:p>
      <text:p text:style-name="P14"><text:span text:style-name="Основной_20_шрифт_20_абзаца"><text:span text:style-name="T31">Вместе с тем, представитель Заявителя не представил доказательств, подтверждающих обоснованность довода.</text:span></text:span></text:p>
      <text:p text:style-name="P44">Таким образом, довод жалобы не нашел своего подтверждения.</text:p>
      <text:p text:style-name="P27"><text:span text:style-name="Основной_20_шрифт_20_абзаца"><text:span text:style-name="T33">Также, руководствуясь частью 17 статьи 18.1 Закона о защите конкуренции, Решением ФАС России от 1</text:span></text:span><text:span text:style-name="Основной_20_шрифт_20_абзаца"><text:span text:style-name="T34">5.03.2018 № 223ФЗ-165/18</text:span></text:span><text:span text:style-name="Основной_20_шрифт_20_абзаца"><text:span text:style-name="T33"> Комиссией ФАС России в действиях Заказчика установлены нарушения част</text:span></text:span><text:span text:style-name="Основной_20_шрифт_20_абзаца"><text:span text:style-name="T35">и 1 статьи 2</text:span></text:span><text:span text:style-name="Основной_20_шрифт_20_абзаца"><text:span text:style-name="T33"> Закона о закупках, выразившееся в установлении в Документации неправомерных требованиях </text:span></text:span><text:span text:style-name="Основной_20_шрифт_20_абзаца"><text:span text:style-name="T31">о наличии у участника Конкурса опыта по фактически поставленным гербицида</text:span></text:span><text:span text:style-name="Основной_20_шрифт_20_абзаца"><text:span text:style-name="T29">м, о том, что участник закупки должен являться производителем, либо обладать правом поставки гербицидов</text:span></text:span><text:span text:style-name="Основной_20_шрифт_20_абзаца"><text:span text:style-name="T30">,</text:span></text:span><text:span text:style-name="Основной_20_шрифт_20_абзаца"><text:span text:style-name="T32"> </text:span></text:span><text:span text:style-name="Основной_20_шрифт_20_абзаца"><text:span text:style-name="T33">к перечню банков, гарантии которых принимаются Заказчиком в качестве обеспечения исполнения договора, неправомерного требования о предоставлении сведений о собственниках и конечных бенефициарах участника Конкурса, сертификатов государственной регистрации препарата, неправомерных положений Документации о праве Заказчика осуществлять выездные проверки и дозапросы информации в отношении участников Конкурса, неправомерного требования Документации об отсутствии у участника Конкурса налоговой задолженности, неправомерного требования в проекте договора согласования третьих лиц с Заказчиком</text:span></text:span><text:span text:style-name="Основной_20_шрифт_20_абзаца"><text:span text:style-name="T36">.</text:span></text:span></text:p>
      <text:p text:style-name="P21"><text:span text:style-name="Основной_20_шрифт_20_абзаца"><text:span text:style-name="T2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"><text:soft-page-break/><text:span text:style-name="Основной_20_шрифт_20_абзаца"><text:span text:style-name="T75"/></text:span></text:p>
      <text:p text:style-name="P5"><text:span text:style-name="Основной_20_шрифт_20_абзаца"><text:span text:style-name="T72">Р Е Ш И Л А</text:span></text:span><text:span text:style-name="Основной_20_шрифт_20_абзаца"><text:span text:style-name="T69">:</text:span></text:span></text:p>
      <text:p text:style-name="P5"><text:span text:style-name="Основной_20_шрифт_20_абзаца"><text:span text:style-name="T76"/></text:span></text:p>
      <text:list xml:id="list5106636945266288782" text:style-name="L10">
        <text:list-item>
          <text:list>
            <text:list-item>
              <text:list>
                <text:list-item>
                  <text:p text:style-name="P65"><text:span text:style-name="T78">Признать жалобу </text:span><text:span text:style-name="T79">ООО «АГРО-КЕМИ» (ИНН: </text:span><text:bookmark-start text:name="__DdeLink__15343_1782242161"/><text:span text:style-name="T79">7708646482</text:span><text:bookmark-end text:name="__DdeLink__15343_1782242161"/><text:span text:style-name="T79">, <text:s text:c="21"/>ОГРН: 1077759158652) </text:span><text:span text:style-name="Основной_20_шрифт_20_абзаца"><text:span text:style-name="T51">от 06.03.2018 № 39</text:span></text:span><text:span text:style-name="T79"> на действия (бездействие) заказчика ОАО «РЖД» </text:span><text:span text:style-name="Основной_20_шрифт_20_абзаца"><text:span text:style-name="T51">(ИНН: </text:span></text:span><text:bookmark-start text:name="__DdeLink__15345_1782242161"/><text:span text:style-name="Основной_20_шрифт_20_абзаца"><text:span text:style-name="T51">7708503727</text:span></text:span><text:bookmark-end text:name="__DdeLink__15345_1782242161"/><text:span text:style-name="Основной_20_шрифт_20_абзаца"><text:span text:style-name="T51">, ОГРН: 1037739877295)</text:span></text:span><text:span text:style-name="T79"> </text:span><text:span text:style-name="Основной_20_шрифт_20_абзаца"><text:span text:style-name="T51">при проведении открытого конкурса в электронной форме № 27/ОКЭ-РЖДС/18 на право заключения договоров на поставку гербицидов для нужд ОАО «РЖД» (извещение № 31806125751)</text:span></text:span><text:span text:style-name="T59"> необоснованной</text:span><text:span text:style-name="Основной_20_шрифт_20_абзаца"><text:span text:style-name="T14">.</text:span></text:span></text:p>
                </text:list-item>
                <text:list-item>
                  <text:p text:style-name="P83"><text:span text:style-name="T67">Признать в действиях </text:span><text:span text:style-name="T77">ОАО «РЖД»</text:span><text:span text:style-name="T67"> нарушение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6"><text:span text:style-name="Основной_20_шрифт_20_абзаца"><text:span text:style-name="T28">В связи с тем, что по выявленным нарушениям выдано предписание</text:span></text:span></text:p>
                </text:list-item>
              </text:list>
            </text:list-item>
          </text:list>
        </text:list-item>
      </text:list>
      <text:p text:style-name="P63">от 15.03.2018 № 223ФЗ-165/18, по данному делу предписание не выдавать.</text:p>
      <text:p text:style-name="P62">Решение может быть обжаловано в арбитражный суд в течение трех месяцев со дня его вынесения.</text:p>
      <text:p text:style-name="P50"><text:span text:style-name="Основной_20_шрифт_20_абзаца"><text:span text:style-name="T27"/></text:span></text:p>
      <text:p text:style-name="P61"/>
      <text:p text:style-name="P46">Ведущего Комиссии ФАС России <text:s text:c="55"/><text:span text:style-name="T82">Е.Д. Набатова</text:span></text:p>
      <text:p text:style-name="P46"/>
      <text:p text:style-name="P46"/>
      <text:p text:style-name="P46"/>
      <text:p text:style-name="P46">Члены Комиссии ФАС России: <text:s text:c="55"/>Е.Д. Прокофьева</text:p>
      <text:p text:style-name="P47"/>
      <text:p text:style-name="P51"><text:span text:style-name="Основной_20_шрифт_20_абзаца"><text:span text:style-name="T42"/></text:span></text:p>
      <text:p text:style-name="P6"><text:span text:style-name="Основной_20_шрифт_20_абзаца"><text:span text:style-name="T42"/></text:span></text:p>
      <text:p text:style-name="P7"><text:span text:style-name="Основной_20_шрифт_20_абзаца"><text:span text:style-name="T43">И.М. Кузнецов</text:span></text:span></text:p>
      <text:p text:style-name="P7"><text:span text:style-name="Основной_20_шрифт_20_абзаца"><text:span text:style-name="T43"/></text:span></text:p>
      <text:p text:style-name="P7"><text:span text:style-name="Основной_20_шрифт_20_абзаца"><text:span text:style-name="T43"/></text:span></text:p>
      <text:p text:style-name="P7"><text:span text:style-name="Основной_20_шрифт_20_абзаца"><text:span text:style-name="T43"/></text:span></text:p>
      <text:p text:style-name="P8"><text:span text:style-name="Основной_20_шрифт_20_абзаца"><text:span text:style-name="T39">А.Б. Абдылдаев</text:span></text:span></text:p>
      <text:p text:style-name="P52"><text:span text:style-name="Основной_20_шрифт_20_абзаца"><text:span text:style-name="T37"/></text:span></text:p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/></text:span></text:p>
      <text:p text:style-name="P45"><text:span text:style-name="Основной_20_шрифт_20_абзаца"><text:span text:style-name="T1">Яцухин И.И. </text:span></text:span><text:span text:style-name="Основной_20_шрифт_20_абзаца"><text:span text:style-name="T2">8(499)755-23-23 (доб. 51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FE303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9FE3033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7:45:31.21</meta:creation-date>
    <meta:generator>OpenOffice.org/3.4.1$Win32 OpenOffice.org_project/341m1$Build-9593</meta:generator>
    <dc:date>2018-03-22T09:52:55.68</dc:date>
    <meta:print-date>2018-03-20T19:33:23.42</meta:print-date>
    <meta:document-statistic meta:table-count="0" meta:image-count="1" meta:object-count="0" meta:page-count="9" meta:paragraph-count="109" meta:word-count="2687" meta:character-count="21049"/>
    <meta:user-defined meta:name="Поле 1"/>
    <meta:user-defined meta:name="Поле 2"/>
    <meta:user-defined meta:name="Поле 3"/>
    <meta:user-defined meta:name="Поле 4"/>
  </office:meta>
</office:document-meta>
</file>