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0FE5E6.png"/>
  <manifest:file-entry manifest:media-type="image/png" manifest:full-path="Pictures/10000201000000780000001AC453A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</style:style>
    <style:style style:name="P12" style:family="paragraph" style:parent-style-name="Text_20_body" style:master-page-name="">
      <style:paragraph-properties fo:margin-top="0cm" fo:margin-bottom="0cm" fo:line-height="106%" fo:text-align="justify" style:justify-single-word="false" style:page-number="auto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.03.2018 Согласовано ходатайство о приобретении компанией ОНЕКСИМ ХОЛДИНГЗ ЛИМИТЕД до 100% голосующих акций АО АКБ &quot;Международный финансовый клуб&quot;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fd4c1f3b-e621-4fc3-ac0c-5635c4a3b02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ОНЕКСИМ ХОЛДИНГЗ ЛИМИТЕД</text:p>
            <text:p text:style-name="P4"><text:span text:style-name="T7">(</text:span><text:span text:style-name="T6">ONEXIM</text:span><text:span text:style-name="T3"> </text:span><text:span text:style-name="T6">HOLDINGS</text:span><text:span text:style-name="T3"> </text:span><text:span text:style-name="T6">LIMITED</text:span><text:span text:style-name="T5">)</text:span> </text:p>
            <text:p text:style-name="P3"/>
            <text:p text:style-name="P3">Тверской бул., д. 13, стр. 1, </text:p>
            <text:p text:style-name="P3">г. Москва, 123104</text:p>
          </table:table-cell>
        </table:table-row>
      </table:table>
      <text:p text:style-name="P7"/>
      <text:p text:style-name="P9">РЕШЕНИЕ</text:p>
      <text:p text:style-name="P9">по результатам рассмотрения ходатайства</text:p>
      <text:p text:style-name="P9"/>
      <text:p text:style-name="P10"><text:span text:style-name="T2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/text:span><text:span text:style-name="T1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2"> Федеральная антимонопольная служба рассмотрела ходатайство о приобретении компанией ОНЕКСИМ ХОЛДИНГЗ ЛИМИТЕД </text:span><text:span text:style-name="T5">(место нахождения: Вайронос 36, НИКОСИЯ ТАУЭР ЦЕНТР, 8-й этаж, офис 801,</text:span><text:span text:style-name="T3"> </text:span><text:span text:style-name="T5">П.С. 1506, Никосия, Кипр; основной вид деятельности: инвестиционная деятельность) до 100% голосующих акций АКЦИОНЕРНОГО ОБЩЕСТВА АКЦИОНЕРНОГО КОММЕРЧЕСКОГО БАНКА «МЕЖДУНАРОДНЫЙ ФИНАНСОВЫЙ КЛУБ» (место нахождения: Российская Федерация, 123112, <text:s text:c="21"/>г. Москва, Пресненская набережная, д. 10; основной вид деятельности: банковская деятельность)</text:span><text:span text:style-name="T2"> </text:span><text:span text:style-name="T4">и приняла решение об удовлетворении данного ходатайства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5"/>
            <text:p text:style-name="P5"/>
            <text:p text:style-name="P5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2"><text:span text:style-name="T8">Исп.</text:span><text:span text:style-name="T8"><text:user-field-get text:name="Ispolnitel">Михайлов Алексей Леонидович</text:user-field-get></text:span><text:span text:style-name="T8">, </text:span></text:p>
      <text:p text:style-name="P11"><text:span text:style-name="T8">тел.</text:span><text:span text:style-name="T8"><text:user-field-get text:name="IspolnitelPhone">8(499)755-23-23 вн.088-701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FE5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90FE5E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3-17T15:12:04.78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12" meta:word-count="138" meta:character-count="1186"/>
    <meta:user-defined meta:name="Поле 1"/>
    <meta:user-defined meta:name="Поле 2"/>
    <meta:user-defined meta:name="Поле 3"/>
    <meta:user-defined meta:name="Поле 4"/>
  </office:meta>
</office:document-meta>
</file>