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FC0DA.png"/>
  <manifest:file-entry manifest:media-type="image/png" manifest:full-path="Pictures/10000201000000780000001AE22D3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.25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956ef-667a-4633-ab14-aff8ef410a20" text:name="BossProviderVariable"/>
      </text:user-field-decls>
      <text:p text:style-name="P18"/>
      <text:p text:style-name="P12">ООО «АзотВзрывИнвест»</text:p>
      <text:p text:style-name="P13"/>
      <text:p text:style-name="P13">ул. Академика Варги, д. 8, к. 1,</text:p>
      <text:p text:style-name="P12">г. Москва, 117133</text:p>
      <text:p text:style-name="P10"/>
      <text:p text:style-name="P11"/>
      <text:p text:style-name="P14"> </text:p>
      <text:p text:style-name="P3"> </text:p>
      <text:p text:style-name="P3"/>
      <text:p text:style-name="P3"/>
      <text:p text:style-name="P3"/>
      <text:p text:style-name="P3"> </text:p>
      <text:p text:style-name="P3"> </text:p>
      <text:p text:style-name="P4"/>
      <text:p text:style-name="P4">РЕШЕНИЕ</text:p>
      <text:p text:style-name="P4">о продлении срока рассмотрения ходатайства</text:p>
      <text:p text:style-name="P3"> </text:p>
      <text:p text:style-name="P7"><text:span text:style-name="T5"><text:tab/>В Федеральной антимонопольной службе на рассмотрении находится </text:span><text:span text:style-name="T7">ходатайство ООО «АзотВзрывИнвест» (место нахождения: ул. Академика Варги, д. 8, к. 1, г. Москва, 117133; основной вид деятельности – капит</text:span><text:span text:style-name="T7">аловложения в уставные капиталы, венчурное инвестирование, в том числе посредством инвестиционных компаний) о приобретении доли в уставном капитале ООО «АЗОТ МАЙНИНГ СЕРВИС» (место нахождения: </text:span><text:span text:style-name="T13">ул. Академика Варги, д. 8, к. 1, г. Москва, 117133</text:span><text:span text:style-name="T7">; основной вид деятельности – подготовка участка к разработке и добыче полезных ископаемых, за исключением нефтяных и газовых участков) в размере 7,5%, что в совокупности с имеющейся у </text:span><text:span text:style-name="T7">ООО «АзотВзрывИнвест» долей</text:span><text:span text:style-name="T7"> составит 57,5% долей уставного капитала ООО «АЗОТ МАЙНИНГ СЕРВИС».</text:span></text:p>
      <text:p text:style-name="P9"><text:tab/>В соответствии со статьями 22, 25, 32 <text:span text:style-name="T15">Федерального закона от 26.07.2006 № 135-ФЗ «О защите конкуренции» (далее — Закон о защите </text:span><text:span text:style-name="T4">конкуренции)</text:span><text:span text:style-name="T2"> ООО «АзотВзрывИнвест»</text:span> необходимо в срок до <text:span text:style-name="T3">04.04.2018</text:span> представить в ФАС России следующ<text:span text:style-name="T2">ую</text:span> информацию:</text:p>
      <text:p text:style-name="P16"><text:span text:style-name="T8"><text:tab/></text:span><text:span text:style-name="T7">1. с</text:span><text:span text:style-name="Основной_20_шрифт_20_абзаца"><text:span text:style-name="T11">ведения об основных видах деятельности, о продукции (работах, услугах), поставляемой на товарный рынок с представлением приложений <text:s text:c="12"/>№ 1-5, в соответствии с Формой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 (далее — Форма), по </text:span></text:span><text:span text:style-name="Основной_20_шрифт_20_абзаца"><text:span text:style-name="T11">лицам, входящим в группу лиц ООО «АзотВзрывИнвест», ООО «АЗОТ МАЙНИНГ СЕРВИС» (пункты 3.4, 5.1 Формы)</text:span></text:span><text:span text:style-name="Основной_20_шрифт_20_абзаца"><text:span text:style-name="T12">;</text:span></text:span></text:p>
      <text:p text:style-name="P15"><text:span text:style-name="T2"><text:tab/>2. </text:span><text:span text:style-name="T10">сведения о лицах, в интересах которых осуществляется владение более </text:span><text:soft-page-break/><text:span text:style-name="T10">чем пятью процентами акций (долей) заявителя их номинальными держателями, в том числе о таких лицах, зарегистрирова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в том числе: </text:span><text:span text:style-name="T14">наименование юридического лица, адрес его местонахождения, основной вид деятельности, Ф.И.О. руководителя; Ф.И.О. физического лица и данные документа, удостоверяющего его личность, место работы, должность, место жительства, гражданство, ИНН (пункт 3.8. Формы).</text:span></text:p>
      <text:p text:style-name="P17"><text:span text:style-name="T6"><text:tab/>Учитывая изложенное</text:span><text:span text:style-name="T9">, в</text:span><text:span text:style-name="T6"> соответствии с пунктом 2 части 2, частью 3 статьи 33 Федерального закона № 13</text:span>5-ФЗ от 26.07.2006 «О защите конкуренции» <text:span text:style-name="T2">(далее — Закон о защите конкуренции) </text:span>в связи с необходимостью получения дополнительной информации для принятия решения по результатам рассмотрения ходатайства, срок рассмотрения указанного ходатайства продлен на два месяца.</text:p>
      <text:p text:style-name="P3"/>
      <text:p text:style-name="P3"/>
      <text:p text:style-name="P5">А.Н. Голомолз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8">Абдул-Керимов Эльдар Мнерович</text:p>
      <text:p text:style-name="P8">499 755 23 23 доб. 088-7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BFC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969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9691(5) </text:p></draw:text-box></draw:frame><draw:frame draw:style-name="Mfr2" draw:name="SpdBarcode" text:anchor-type="paragraph" svg:x="0cm" svg:width="3.6cm" svg:height="0.78cm" draw:z-index="2"><draw:image xlink:href="Pictures/10000201000000780000001AE2BFC0D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2D3B4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7:45:29.40</meta:creation-date>
    <meta:generator>OpenOffice.org/3.4.1$Win32 OpenOffice.org_project/341m1$Build-9593</meta:generator>
    <dc:date>2018-03-21T13:40:22.92</dc:date>
    <meta:editing-duration>PT19M14S</meta:editing-duration>
    <meta:editing-cycles>3</meta:editing-cycles>
    <meta:print-date>2018-03-21T13:38:11.16</meta:print-date>
    <meta:document-statistic meta:table-count="0" meta:image-count="2" meta:object-count="0" meta:page-count="2" meta:paragraph-count="22" meta:word-count="364" meta:character-count="2724"/>
    <meta:user-defined meta:name="Поле 1"/>
    <meta:user-defined meta:name="Поле 2"/>
    <meta:user-defined meta:name="Поле 3"/>
    <meta:user-defined meta:name="Поле 4"/>
  </office:meta>
</office:document-meta>
</file>