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F7DD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7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9.7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13" style:family="paragraph" style:parent-style-name="Standard">
      <style:paragraph-properties fo:margin-left="9.719cm" fo:margin-right="0cm" fo:text-align="start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left="9.719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text-underline-style="none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9d4059-fbd6-480c-8d3e-a2bad088e076" text:name="BossProviderVariable"/>
      </text:user-field-decls>
      <text:p text:style-name="P14">Банк «ВБРР» (АО)</text:p>
      <text:p text:style-name="P11"/>
      <text:p text:style-name="P12">Сущевский вал, д. 65, к. 1, </text:p>
      <text:p text:style-name="P12">г. Москва, 129594</text:p>
      <text:p text:style-name="P13"/>
      <text:p text:style-name="Standard"/>
      <text:p text:style-name="Standard"/>
      <text:p text:style-name="Standard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8">по результатам рассмотрения ходатайства</text:p>
      <text:p text:style-name="P4"/>
      <text:p text:style-name="P9"><text:span text:style-name="T1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4">Банка «ВБРР» (АО)</text:span><text:span text:style-name="T2"> (место нахождения: </text:span><text:span text:style-name="T3">129594, г. Москва, Сущевский вал, д. 65, к. 1</text:span><text:span text:style-name="T2">; основной вид деятельности: банковская деятельность) о приобретении 49 % голосующих акций </text:span><text:span text:style-name="T3">РДК (АО) (место нахождения: 115149, г. Москва, 2-й Верхний Михайловский проезд, д. 9, стр. 2; основной вид деятельности: клиринговая деятельность)</text:span><text:span text:style-name="T5"> </text:span><text:span text:style-name="T2">и приняла решение об удовлетворении данного ходатайства.</text:span></text:p>
      <text:p text:style-name="Standard"/>
      <text:p text:style-name="Standard"/>
      <text:p text:style-name="Standard"/>
      <text:p text:style-name="P10"/>
      <text:p text:style-name="P7">А.Б. Кашеваро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Эрдниева Д.Г.</text:p>
      <text:p text:style-name="P2"><text:soft-page-break/>(499) 755-23-23 доб. 088-6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F7D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5273(2) </text:p></draw:text-box></draw:frame><draw:frame draw:style-name="Mfr2" draw:name="SpdBarcode" text:anchor-type="paragraph" svg:x="0cm" svg:width="3.6cm" svg:height="0.78cm" draw:z-index="1"><draw:image xlink:href="Pictures/10000201000000780000001A48F7DD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4:03:19.40</meta:creation-date>
    <meta:generator>OpenOffice.org/3.4.1$Win32 OpenOffice.org_project/341m1$Build-9593</meta:generator>
    <dc:date>2018-03-20T10:12:49.60</dc:date>
    <meta:editing-duration>PT3M24S</meta:editing-duration>
    <meta:editing-cycles>1</meta:editing-cycles>
    <meta:print-date>2018-03-20T10:07:42</meta:print-date>
    <meta:document-statistic meta:table-count="0" meta:image-count="1" meta:object-count="0" meta:page-count="2" meta:paragraph-count="10" meta:word-count="103" meta:character-count="734"/>
    <meta:user-defined meta:name="Поле 1"/>
    <meta:user-defined meta:name="Поле 2"/>
    <meta:user-defined meta:name="Поле 3"/>
    <meta:user-defined meta:name="Поле 4"/>
  </office:meta>
</office:document-meta>
</file>