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22D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7f342-e83d-40cb-9915-de6eb189b503" text:name="BossProviderVariable"/>
      </text:user-field-decls>
      <text:p text:style-name="P15">Министерство здравоохранения</text:p>
      <text:p text:style-name="P12">Российской Федерации</text:p>
      <text:p text:style-name="P12"> </text:p>
      <text:p text:style-name="P12">Рахмановский пер., д. 3/25,</text:p>
      <text:p text:style-name="P12">г. Москва, ГСП-4, 127994</text:p>
      <text:p text:style-name="P12"> </text:p>
      <text:p text:style-name="P13"/>
      <text:p text:style-name="P13"/>
      <text:p text:style-name="P14"/>
      <text:p text:style-name="P14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7">16.02.2018 </text:span><text:span text:style-name="T5">№ 20-4</text:span><text:span text:style-name="T6">-</text:span><text:span text:style-name="T7">4062884</text:span><text:span text:style-name="T6">-с,</text:span><text:span text:style-name="T5"> и приняла решение согласовать предельн</text:span><text:span text:style-name="T7">ые</text:span><text:span text:style-name="T5"> отпускные цены ЗАО «</text:span><text:span text:style-name="T7">Ретиноиды</text:span><text:span text:style-name="T5">» Россия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1. Бензилбензоат</text:span> (МНН — Бензилбензоат), эмульсия для наружного применения, 20%, 200 г, - флаконы (1) — пачки картонные, <text:s text:c="45"/><text:span text:style-name="T8">в размере </text:span><text:span text:style-name="T1">103,40</text:span><text:span text:style-name="T8"> <text:s/>руб.</text:span></text:p>
      <text:p text:style-name="P3"><text:tab/>2<text:span text:style-name="T5">. <text:s text:c="2"/></text:span><text:span text:style-name="T7">Видестим</text:span><text:span text:style-name="T5"> (МНН — </text:span><text:span text:style-name="T7">Ретинол</text:span><text:span text:style-name="T5">), </text:span><text:span text:style-name="T7">мазь для наружного применения, 0,5%, <text:s/>10 г, - тубы алюминиевые (1) </text:span><text:span text:style-name="T5">— пачк</text:span><text:span text:style-name="T7">и</text:span><text:span text:style-name="T5"> картонн</text:span><text:span text:style-name="T7">ые</text:span><text:span text:style-name="T5">, </text:span>в размере <text:span text:style-name="T1">71,98 </text:span>руб.</text:p>
      <text:p text:style-name="P2"><text:tab/><text:span text:style-name="T1">3</text:span>. <text:s text:c="2"/><text:span text:style-name="T1">Видестим</text:span> (МНН — <text:span text:style-name="T1">Ретинол</text:span>), <text:span text:style-name="T1">мазь для наружного применения, 0,5%, <text:s/>35 г, - тубы алюминиевые (1)</text:span>— пачк<text:span text:style-name="T1">и</text:span> картонн<text:span text:style-name="T1">ые</text:span>, в размере <text:span text:style-name="T1">164,99 </text:span>руб.</text:p>
      <text:p text:style-name="P11"><text:tab/></text:p>
      <text:p text:style-name="P6"/>
      <text:p text:style-name="P6"/>
      <text:p text:style-name="P6">А.Б. Кашеваров</text:p>
      <text:p text:style-name="P6"/>
      <text:p text:style-name="P6"/>
      <text:p text:style-name="P5"/>
      <text:p text:style-name="P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22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666(1) </text:p></draw:text-box></draw:frame><draw:frame draw:style-name="Mfr2" draw:name="SpdBarcode" text:anchor-type="paragraph" svg:x="0cm" svg:width="3.6cm" svg:height="0.78cm" draw:z-index="1"><draw:image xlink:href="Pictures/10000201000000780000001A47F22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7:29:27.01</meta:creation-date>
    <meta:generator>OpenOffice.org/3.4.1$Win32 OpenOffice.org_project/341m1$Build-9593</meta:generator>
    <dc:date>2018-03-20T17:43:06.15</dc:date>
    <meta:document-statistic meta:table-count="0" meta:image-count="1" meta:object-count="0" meta:page-count="1" meta:paragraph-count="19" meta:word-count="190" meta:character-count="1553"/>
    <meta:user-defined meta:name="Поле 1"/>
    <meta:user-defined meta:name="Поле 2"/>
    <meta:user-defined meta:name="Поле 3"/>
    <meta:user-defined meta:name="Поле 4"/>
  </office:meta>
</office:document-meta>
</file>