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99BE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style:line-height-at-least="0.5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5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weight="bold" style:font-weight-asian="bold" style:font-weight-complex="bold"/>
    </style:style>
    <style:style style:name="P1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background-color="#ffffff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normal" fo:background-color="#ffffff" style:font-weight-asian="normal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(пошлина не оплачена, не требуется) решение о принятии к рассмотрению заявления ООО «Белебеевский водоканал» о досудебном рассмотрении спора с Государственным комитетом Республики Башкортостан по тарифам (исх. от 05.03.2018 № 393, вх. от 12.03.2018 рег. № 35420/18)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Пудов Сергей Александрович" text:name="Ispolnitel"/>
        <text:user-field-decl office:value-type="string" office:string-value="" text:name="BDCTemplate"/>
        <text:user-field-decl office:value-type="string" office:string-value="7c756144-8272-48dc-92c5-85a2dd139801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2">
        <draw:text-box fo:min-height="0.658cm">
          <text:p text:style-name="P12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ООО «Белебеевский водоканал» </text:p>
            <text:p text:style-name="P5"/>
            <text:p text:style-name="P6">ул. Шоссейная, д. 6, г. Белебей, <text:s text:c="17"/>Республика Башкортостан, 452000</text:p>
          </table:table-cell>
        </table:table-row>
      </table:table>
      <text:p text:style-name="P3"/>
      <text:p text:style-name="Standard"/>
      <text:p text:style-name="P9"><text:span text:style-name="T2">Решение о принятии к рассмотрению заявления ООО «Белебеевский </text:span><text:span text:style-name="T3">водоканал» о досудебном рассмотрении спора с Государственным комитетом Республики Башкортостан по тарифам </text:span></text:p>
      <text:p text:style-name="P15">(исх. от 05.03.2018 № 393, вх. от 12.03.2018 рег. № 35420/18) </text:p>
      <text:p text:style-name="P15"/>
      <text:p text:style-name="P7">В соответствии с Федеральным законом от 07.12.2011 № 416-ФЗ <text:s text:c="29"/>«О 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 </text:p>
      <text:p text:style-name="P8"><text:span text:style-name="T1">принять к рассмотрению спор по заявлению </text:span><text:span text:style-name="T4">ООО «Белебеевский </text:span><text:span text:style-name="T5">водоканал» <text:s text:c="25"/></text:span><text:span text:style-name="T1"><text:s/>о досудебном рассмотрении спора с </text:span><text:span text:style-name="T5">Государственным комитетом Республики Башкортостан по тарифам (исх. от 05.03.2018 № 393, вх. от 12.03.2018 <text:s text:c="27"/>рег. № 35420/18)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<text:user-field-get text:name="PredsedatelIOF">С.А. Пузыревский</text:user-field-get></text:p>
          </table:table-cell>
        </table:table-row>
      </table:table>
      <text:p text:style-name="P1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99BE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27483(1) </text:p></draw:text-box></draw:frame><draw:frame draw:style-name="Mfr2" draw:name="SpdBarcode" text:anchor-type="paragraph" svg:x="0cm" svg:width="3.6cm" svg:height="0.78cm" draw:z-index="4"><draw:image xlink:href="Pictures/10000201000000780000001A1599BE90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3-23T18:05:43.10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1" meta:paragraph-count="9" meta:word-count="135" meta:character-count="1167"/>
    <meta:user-defined meta:name="Поле 1"/>
    <meta:user-defined meta:name="Поле 2"/>
    <meta:user-defined meta:name="Поле 3"/>
    <meta:user-defined meta:name="Поле 4"/>
  </office:meta>
</office:document-meta>
</file>