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BF16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017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9.017cm" fo:margin-right="0cm" fo:margin-top="0cm" fo:margin-bottom="0cm" fo:text-indent="0cm" style:auto-text-indent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left="9.017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 style:master-page-name="First_20_Page">
      <style:paragraph-properties fo:margin-left="9.017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10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.041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.041cm" fo:margin-right="0cm" fo:margin-top="0cm" fo:margin-bottom="0cm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14" style:family="paragraph" style:parent-style-name="Text_20_body">
      <style:paragraph-properties fo:margin-left="0.041cm" fo:margin-right="0cm" fo:margin-top="0cm" fo:margin-bottom="0cm" fo:text-align="end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a7cb56-15f8-41dd-b8d2-990c452ab229" text:name="BossProviderVariable"/>
      </text:user-field-decls>
      <text:p text:style-name="P9">ООО «Восток1520»</text:p>
      <text:p text:style-name="P6"/>
      <text:p text:style-name="P6">ул. Новокузнецкая, д. 7/11, стр. 1</text:p>
      <text:p text:style-name="P6">г. Москва, 115184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3">РЕШЕНИЕ</text:p>
      <text:p text:style-name="P4">по результатам рассмотрения ходатайства</text:p>
      <text:p text:style-name="P5"><text:span text:style-name="T2"><text:tab/></text:span><text:span text:style-name="T3">ФАС России в соответствии со статьями 28, 33 Федерального закона от 26.07.2006 № 135-ФЗ «О защите конкуренции» </text:span><text:span text:style-name="T4">рассмотрела ходатайство <text:s text:c="17"/></text:span><text:span text:style-name="T3">ООО «Восток1520» (ме</text:span><text:span text:style-name="T1">сто нахождения: 115184, г. Москва, Новокузнецкая, <text:s text:c="16"/>д. 7/11, стр. 1; основной вид деятельности: деятельность вспомогательная прочая, связанная с перевозками) об осуществлении сделки на получение во временное владение и пользование основных производственных средств (грузовые вагоны: полувагоны модели 12-9853 в количестве 300 единиц) <text:s text:c="15"/>ООО «МРК 1520»</text:span> <text:s/><text:span text:style-name="T1">место нахождения: 115184, г. Москва, Новокузнецкая, <text:s text:c="28"/>д. 7/11, стр. 1; основной вид деятельности: аренда и лизинг железнодорожного транспорта и оборудования) и приняла решение об удовлетворении данного ходатайства. </text:span></text:p>
      <text:p text:style-name="P10"/>
      <text:p text:style-name="P11"/>
      <text:p text:style-name="P12"/>
      <text:p text:style-name="P12"/>
      <text:p text:style-name="P12"/>
      <text:p text:style-name="P12">А.Редько</text:p>
      <text:p text:style-name="P12"/>
      <text:p text:style-name="P12"/>
      <text:p text:style-name="P12"/>
      <text:p text:style-name="P12"/>
      <text:p text:style-name="P12"/>
      <text:p text:style-name="P13"/>
      <text:p text:style-name="P13">Гаджибекова Э.М.</text:p>
      <text:p text:style-name="P13">8-499-755-23-23 (088-710)</text:p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BF16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265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6582(1) </text:p></draw:text-box></draw:frame><draw:frame draw:style-name="Mfr2" draw:name="SpdBarcode" text:anchor-type="paragraph" svg:x="0cm" svg:width="3.6cm" svg:height="0.78cm" draw:z-index="2"><draw:image xlink:href="Pictures/10000201000000780000001A96BF16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2:50:53.02</meta:creation-date>
    <meta:generator>OpenOffice.org/3.4.1$Win32 OpenOffice.org_project/341m1$Build-9593</meta:generator>
    <dc:date>2018-03-14T12:56:32.52</dc:date>
    <meta:document-statistic meta:table-count="0" meta:image-count="1" meta:object-count="0" meta:page-count="2" meta:paragraph-count="11" meta:word-count="115" meta:character-count="983"/>
    <meta:user-defined meta:name="Поле 1"/>
    <meta:user-defined meta:name="Поле 2"/>
    <meta:user-defined meta:name="Поле 3"/>
    <meta:user-defined meta:name="Поле 4"/>
  </office:meta>
</office:document-meta>
</file>