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A308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2f6f23-54e7-42af-ba30-21398ba756ae" text:name="BossProviderVariable"/>
      </text:user-field-decls>
      <text:p text:style-name="P19"/>
      <text:p text:style-name="P5">Министерство здравоохранения</text:p>
      <text:p text:style-name="P5">Российской Федерации</text:p>
      <text:p text:style-name="P4"/>
      <text:p text:style-name="P5">Рахмановский пер., д. 3/25,</text:p>
      <text:p text:style-name="P5">г. Москва, ГСП-4, 127994</text:p>
      <text:p text:style-name="P7"/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5">РЕШЕНИЕ</text:p>
      <text:p text:style-name="P15">о согласовании <text:span text:style-name="T3">предельных отпускных цен производителей </text:span></text:p>
      <text:p text:style-name="P17">на лекарственные препараты, включенные в перечень жизненно необходимых </text:p>
      <text:p text:style-name="P17">и важнейших лекарственных препаратов</text:p>
      <text:p text:style-name="P17"/>
      <text:p text:style-name="P16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7">ом</text:span><text:span text:style-name="T3"> Минздрава России от </text:span><text:span text:style-name="T7">13</text:span><text:span text:style-name="T6">.02.2018</text:span><text:span text:style-name="T4"> № 20-4-4</text:span><text:span text:style-name="T5">0</text:span><text:span text:style-name="T6">63358</text:span><text:span text:style-name="T4">-с, и приняла решение согласовать предельн</text:span><text:span text:style-name="T6">ые</text:span><text:span text:style-name="T4"> отпускные цены, заявленные на регистрацию<text:line-break/>ООО «Велфарм» (Россия),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4"><text:tab/><text:span text:style-name="T8">1. Вода для инъекций (МНН — Вода), растворитель для приготовления лекарственных форм для инъекций, 1 мл, - ампула (5) - пачки картонные, в размере 18,45 руб.</text:span></text:p>
      <text:p text:style-name="P18"><text:tab/>2. Вода для инъекций (МНН — Вода), растворитель для приготовления лекарственных форм для инъекций, 2 мл, - ампулы (5) - пачки картонные, в размере 36,90 руб.</text:p>
      <text:p text:style-name="P18"><text:tab/>3. Вода для инъекций (МНН — Вода), растворитель для приготовления лекарственных форм для инъекций, 3 мл, - ампулы (5) - пачки картонные, в размере 55,34 руб.</text:p>
      <text:p text:style-name="P18"><text:tab/>4. Вода для инъекций (МНН — Вода), растворитель для приготовления <text:soft-page-break/>лекарственных форм для инъекций, 5 мл, - ампулы (5) - пачки картонные, в размере 92,24 руб.</text:p>
      <text:p text:style-name="P18"><text:tab/>5. Вода для инъекций (МНН — Вода), растворитель для приготовления лекарственных форм для инъекций, 10 мл, - ампулы (5) - пачки картонные, в размере 184,48 руб.</text:p>
      <text:p text:style-name="P18"><text:tab/>6. Вода для инъекций (МНН — Вода), растворитель для приготовления лекарственных форм для инъекций, 20 мл, - ампулы (5) - пачки картонные, в размере 368,96 руб.</text:p>
      <text:p text:style-name="P18"><text:tab/>7. Вода для инъекций (МНН — Вода), растворитель для приготовления лекарственных форм для инъекций, 1 мл, - ампулы (10) - пачки картонные, в размере 36,90 руб.</text:p>
      <text:p text:style-name="P18"><text:tab/>8. Вода для инъекций (МНН — Вода), растворитель для приготовления лекарственных форм для инъекций, 2 мл, - ампулы (10) - пачки картонные, в размере 73,79 руб.</text:p>
      <text:p text:style-name="P18"><text:tab/>9. Вода для инъекций (МНН — Вода), растворитель для приготовления лекарственных форм для инъекций, 3 мл, - ампулы (10) - пачки картонные, в размере 110,69 руб.</text:p>
      <text:p text:style-name="P18"><text:tab/>10. Вода для инъекций (МНН — Вода), растворитель для приготовления лекарственных форм для инъекций, 5 мл, - ампулы (10) - пачки картонные, в размере 184,48 руб.</text:p>
      <text:p text:style-name="P18"><text:tab/>11. Вода для инъекций (МНН — Вода), растворитель для приготовления лекарственных форм для инъекций, 10 мл, - ампулы (10) - пачки картонные, в размере 368,96 руб.</text:p>
      <text:p text:style-name="P13"><text:tab/>12. Вода для инъекций (МНН — Вода), растворитель для приготовления лекарственных форм для инъекций, 20 мл, - ампулы (10) - пачки картонные, в размере 737,92 руб.</text:p>
      <text:p text:style-name="P8"/>
      <text:p text:style-name="P8"/>
      <text:p text:style-name="P8"/>
      <text:p text:style-name="P9">А.Б. Кашеваров</text:p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Е.С. Лапшина,</text:p>
      <text:p text:style-name="P11"><text:span text:style-name="T1">8 (499) 755-23-23 </text:span><text:span text:style-name="T2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A308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308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30818(1) </text:p></draw:text-box></draw:frame><draw:frame draw:style-name="Mfr2" draw:name="SpdBarcode" text:anchor-type="paragraph" svg:x="0cm" svg:width="3.6cm" svg:height="0.78cm" draw:z-index="2"><draw:image xlink:href="Pictures/10000201000000780000001A97A308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5:56:46.97</meta:creation-date>
    <meta:generator>OpenOffice.org/3.4.1$Win32 OpenOffice.org_project/341m1$Build-9593</meta:generator>
    <meta:editing-duration>P0D</meta:editing-duration>
    <meta:editing-cycles>1</meta:editing-cycles>
    <dc:date>2018-03-22T15:58:38.03</dc:date>
    <meta:document-statistic meta:table-count="0" meta:image-count="1" meta:object-count="0" meta:page-count="2" meta:paragraph-count="27" meta:word-count="432" meta:character-count="2980"/>
    <meta:user-defined meta:name="Поле 1"/>
    <meta:user-defined meta:name="Поле 2"/>
    <meta:user-defined meta:name="Поле 3"/>
    <meta:user-defined meta:name="Поле 4"/>
  </office:meta>
</office:document-meta>
</file>