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983C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serif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5275c5-c6d2-4593-803c-1aa17b68d812" text:name="BossProviderVariable"/>
      </text:user-field-decls>
      <text:p text:style-name="P16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5"> </text:p>
      <text:p text:style-name="P5"> </text:p>
      <text:p text:style-name="P5"> </text:p>
      <text:p text:style-name="P5"/>
      <text:p text:style-name="P6"/>
      <text:p text:style-name="P6"/>
      <text:p text:style-name="P6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4</text:span><text:span text:style-name="T5">.02.2018</text:span><text:span text:style-name="T4"> № 20-4</text:span><text:span text:style-name="T6">-</text:span><text:span text:style-name="T5">4062533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 </text:span><text:span text:style-name="T8">на лекарственн</text:span><text:span text:style-name="T9">ый</text:span><text:span text:style-name="T8"> </text:span><text:span text:style-name="T9">препарат производства <text:s text:c="16"/>АО «АВВА РУС» (Россия),</text:span><text:span text:style-name="T8"> включенны</text:span><text:span text:style-name="T9">й</text:span><text:span text:style-name="T8"> в перечень жизненно необходимых и важнейших лекарственных препаратов:</text:span></text:p>
      <text:p text:style-name="P10"><text:tab/>Гельмедазол (МНН - Мебендазол), таблетки, 100 мг, 6 шт., упаковки ячейковые контурные (1) пачки картонные<text:span text:style-name="T10">, </text:span><text:span text:style-name="T12">в размере 57</text:span><text:span text:style-name="T11">,34 руб.</text:span></text:p>
      <text:p text:style-name="P10"><text:tab/></text:p>
      <text:p text:style-name="P13"/>
      <text:p text:style-name="P13"/>
      <text:p text:style-name="P12"><text:span text:style-name="T7"><text:tab/><text:tab/><text:tab/><text:tab/><text:tab/><text:tab/><text:tab/><text:tab/><text:tab/><text:tab/><text:tab/> <text:s text:c="4"/></text:span><text:span text:style-name="T4">А.Б. Кашеваров</text:span></text:p>
      <text:p text:style-name="P11"/>
      <text:p text:style-name="P11"/>
      <text:p text:style-name="P11"/>
      <text:p text:style-name="P14"/>
      <text:p text:style-name="P15"><text:soft-page-break/><text:span text:style-name="T10">А</text:span>.Е. Рыбин, 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983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97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9739(1) </text:p></draw:text-box></draw:frame><draw:frame draw:style-name="Mfr2" draw:name="SpdBarcode" text:anchor-type="paragraph" svg:x="0cm" svg:width="3.6cm" svg:height="0.78cm" draw:z-index="2"><draw:image xlink:href="Pictures/10000201000000780000001A5B983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23:35:51.02</meta:creation-date>
    <meta:generator>OpenOffice.org/3.4.1$Win32 OpenOffice.org_project/341m1$Build-9593</meta:generator>
    <dc:date>2018-03-21T11:51:19.05</dc:date>
    <meta:document-statistic meta:table-count="0" meta:image-count="1" meta:object-count="0" meta:page-count="2" meta:paragraph-count="21" meta:word-count="141" meta:character-count="1232"/>
    <meta:user-defined meta:name="Поле 1"/>
    <meta:user-defined meta:name="Поле 2"/>
    <meta:user-defined meta:name="Поле 3"/>
    <meta:user-defined meta:name="Поле 4"/>
  </office:meta>
</office:document-meta>
</file>