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5AC8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afef02-83db-49fd-8348-375c9dd6eaea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4"/>
      <text:p text:style-name="P4">Рахмановский пер., д. 3/25,</text:p>
      <text:p text:style-name="P4">г. Москва, ГСП-4, 127994</text:p>
      <text:p text:style-name="P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2</text:span><text:span text:style-name="T3">.03.2018</text:span><text:span text:style-name="T2"> № 20-4-</text:span><text:span text:style-name="T3">40</text:span><text:span text:style-name="T4">6</text:span><text:span text:style-name="T3">3544</text:span><text:span text:style-name="T2">-с, и приняла решение согласовать предельн</text:span><text:span text:style-name="T3">ые</text:span><text:span text:style-name="T2"> отпускн</text:span><text:span text:style-name="T3">ые</text:span><text:span text:style-name="T2"> цены, заявленные на регистрацию </text:span><text:span text:style-name="T3">держателем или владельцем регистрационного удостоверения лекарственного препарата Ф.Хоффманн-Ля Рош Лтд. (Швейцария), </text:span><text:span text:style-name="T2">на следующие лекарственные препараты, включенн</text:span><text:span text:style-name="T3">ые</text:span><text:span text:style-name="T2"> в перечень жизненно необходимых и важнейших лекарственных препаратов:</text:span></text:p>
      <text:p text:style-name="P6"><text:span text:style-name="T6"><text:tab/>1. Эсбриет (МНН — Пирфенидон), капсулы, 267 мг, 270 шт., - флаконы (1) - пачки картонные</text:span><text:span text:style-name="T2">, </text:span><text:span text:style-name="T3">производство готовой лекарственной формы Каталент Фарма Солюшнз ЭлЭлСи (США), первичная и вторичная упаковка Пэкеджинг Координейторс ЭлЭлСи (США), организация, осуществляющая выпускающий контроль качества Ф.Хоффманн-Ля Рош Лтд. (Швейцария),</text:span> в размере <text:span text:style-name="T7">137563,61</text:span> руб.</text:p>
      <text:p text:style-name="P7"><text:tab/>2. <text:span text:style-name="T6">Эсбриет (МНН — Пирфенидон), капсулы, 267 мг, 270 шт., - флаконы (1) - </text:span><text:soft-page-break/><text:span text:style-name="T6">пачки картонные</text:span><text:span text:style-name="T2">, </text:span><text:span text:style-name="T3">производство готовой лекарственной формы Каталент Фарма Солюшнз ЭлЭлСи (США), первичная и вторичная упаковка АндерсонБрекон (ЮК) Лтд (Великобритания), организация, осуществляющая выпускающий контроль качества Ф.Хоффманн-Ля Рош Лтд. (Швейцария),</text:span> в размере <text:span text:style-name="T7">137563,61</text:span> руб.</text:p>
      <text:p text:style-name="P7"/>
      <text:p text:style-name="P8"/>
      <text:p text:style-name="P8"/>
      <text:p text:style-name="P8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Е.С. Лапшина, </text:p>
      <text:p text:style-name="P10"><text:span text:style-name="T8">8 (499) 755-23-23 </text:span><text:span text:style-name="T7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5AC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0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30055(1) </text:p></draw:text-box></draw:frame><draw:frame draw:style-name="Mfr2" draw:name="SpdBarcode" text:anchor-type="paragraph" svg:x="0cm" svg:width="3.6cm" svg:height="0.78cm" draw:z-index="2"><draw:image xlink:href="Pictures/10000201000000780000001ACF5AC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48:17.91</meta:creation-date>
    <meta:generator>OpenOffice.org/3.4.1$Win32 OpenOffice.org_project/341m1$Build-9593</meta:generator>
    <meta:editing-duration>P0D</meta:editing-duration>
    <meta:editing-cycles>1</meta:editing-cycles>
    <dc:date>2018-03-21T13:50:48.45</dc:date>
    <meta:document-statistic meta:table-count="0" meta:image-count="1" meta:object-count="0" meta:page-count="2" meta:paragraph-count="17" meta:word-count="220" meta:character-count="1876"/>
    <meta:user-defined meta:name="Поле 1"/>
    <meta:user-defined meta:name="Поле 2"/>
    <meta:user-defined meta:name="Поле 3"/>
    <meta:user-defined meta:name="Поле 4"/>
  </office:meta>
</office:document-meta>
</file>