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4C9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serif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20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/>
    </style:style>
    <style:style style:name="T12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e6831c-8e18-46e0-a313-4742f8ed16c7" text:name="BossProviderVariable"/>
      </text:user-field-decls>
      <text:p text:style-name="P20"><text:bookmark-start text:name="__DdeLink__16273_1389491118"/></text:p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6</text:span><text:span text:style-name="T5">.02.2018</text:span><text:span text:style-name="T4"> № 20-4</text:span><text:span text:style-name="T6">-</text:span><text:span text:style-name="T5">4062891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/text:span><text:span text:style-name="T8">на лекарственны</text:span><text:span text:style-name="T9">е</text:span><text:span text:style-name="T8"> </text:span><text:span text:style-name="T9">препараты производства<text:line-break/>ОАО «Дальхимфарм» (Россия),</text:span><text:span text:style-name="T8"> включенны</text:span><text:span text:style-name="T9">е</text:span><text:span text:style-name="T8"> в перечень жизненно необходимых и важнейших лекарственных препаратов:</text:span></text:p>
      <text:p text:style-name="P12"><text:tab/>1. Мезатон (МНН - Фенилэфрин), раствор для инъекций, 10 мг/мл, 1 мл, <text:s/>ампулы (10) коробка картонная<text:span text:style-name="T10">, </text:span><text:span text:style-name="T12">в размере 77</text:span><text:span text:style-name="T11">,02 руб.</text:span></text:p>
      <text:p text:style-name="P12"><text:tab/>2. Новокаин (МНН - Прокаин), раствор для инъекций, 5 мг/мл, 5 мл, ампулы (10) / в комплекте с ножом ампульным или скарификатором, если необходим для ампул данного типа / коробки картонные<text:span text:style-name="T10">, </text:span><text:span text:style-name="T12">в размере 18</text:span><text:span text:style-name="T11">,53 руб.</text:span></text:p>
      <text:p text:style-name="P14"><text:tab/>3. Новокаин (МНН - Прокаин),раствор для инъекций, 5 мг/мл, 10 мл, ампулы (10), / в комплекте с ножом ампульным или скарификатором, если необходим для <text:soft-page-break/>ампул данного типа / коробки картонные, <text:span text:style-name="T10">в размере 31</text:span>,63 руб.</text:p>
      <text:p text:style-name="P14"><text:tab/>4. Лидокаин (МНН - Лидокаин), раствор для инъекций, 10 мг/мл, 3.5 мл, ампулы (10) / в комплекте с ножом ампульным или скарификатором, если необходим для ампул данного типа / коробки картонные, <text:span text:style-name="T10">в размере 43</text:span>,33 руб.</text:p>
      <text:p text:style-name="P16"><text:tab/></text:p>
      <text:p text:style-name="P16"/>
      <text:p text:style-name="P16"/>
      <text:p text:style-name="P15"><text:span text:style-name="T7"><text:tab/><text:tab/><text:tab/><text:tab/><text:tab/><text:tab/><text:tab/><text:tab/><text:tab/><text:tab/><text:tab/> <text:s text:c="4"/></text:span><text:span text:style-name="T4">А.Б. Кашеваров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8"><text:span text:style-name="T10">А</text:span>.Е. Рыбин,</text:p>
      <text:p text:style-name="P4"><text:s/><text:span text:style-name="T3">8 (499) 755-23-23, доб. 088-593</text:span><text:bookmark-end text:name="__DdeLink__16273_13894911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4C9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9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9884(1) </text:p></draw:text-box></draw:frame><draw:frame draw:style-name="Mfr2" draw:name="SpdBarcode" text:anchor-type="paragraph" svg:x="0cm" svg:width="3.6cm" svg:height="0.78cm" draw:z-index="2"><draw:image xlink:href="Pictures/10000201000000780000001A8E04C9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1:22:01.21</meta:creation-date>
    <meta:generator>OpenOffice.org/3.4.1$Win32 OpenOffice.org_project/341m1$Build-9593</meta:generator>
    <dc:date>2018-03-21T23:11:19.45</dc:date>
    <meta:document-statistic meta:table-count="0" meta:image-count="1" meta:object-count="0" meta:page-count="2" meta:paragraph-count="26" meta:word-count="246" meta:character-count="1851"/>
    <meta:user-defined meta:name="Поле 1"/>
    <meta:user-defined meta:name="Поле 2"/>
    <meta:user-defined meta:name="Поле 3"/>
    <meta:user-defined meta:name="Поле 4"/>
  </office:meta>
</office:document-meta>
</file>