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D6E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17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017cm" fo:margin-right="0cm" fo:margin-top="0cm" fo:margin-bottom="0cm" fo:text-indent="0cm" style:auto-text-indent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paragraph-properties fo:margin-left="9.017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.041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.041cm" fo:margin-right="0cm" fo:margin-top="0cm" fo:margin-bottom="0cm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2" style:family="paragraph" style:parent-style-name="Text_20_body">
      <style:paragraph-properties fo:margin-left="0.041cm" fo:margin-right="0cm" fo:margin-top="0cm" fo:margin-bottom="0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11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left="9.911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75d2ad-81fe-406c-9f95-4abf96351fab" text:name="BossProviderVariable"/>
      </text:user-field-decls>
      <text:p text:style-name="P15">ООО «Восток1520»</text:p>
      <text:p text:style-name="P14"/>
      <text:p text:style-name="P14">ул. Новокузнецкая, д. 7/11, стр. 1</text:p>
      <text:p text:style-name="P14">г. Москва, 11518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5"/>
      <text:p text:style-name="P6">РЕШЕНИЕ</text:p>
      <text:p text:style-name="P7">по результатам рассмотрения ходатайства</text:p>
      <text:p text:style-name="P13"><text:span text:style-name="T2"><text:tab/></text:span><text:span text:style-name="T3">ФАС России в соответствии со статьями 28, 33 Федерального закона от 26.07.2006 № 135-ФЗ «О защите конкуренции» </text:span><text:span text:style-name="T4">рассмотрела ходатайство <text:s text:c="17"/></text:span><text:span text:style-name="T3">ООО «Восток1520» (ме</text:span><text:span text:style-name="T1">сто нахождения: 115184, г. Москва, Новокузнецкая, <text:s text:c="16"/>д. 7/11, стр. 1; основной вид деятельности: деятельность вспомогательная прочая, связанная с перевозками) об осуществлении сделки на получение во временное владение и пользование основных производственных средств (грузовые вагоны: полувагоны модели 12-9853 в количестве 500 единиц) <text:s text:c="15"/>ООО «РЕЙЛ1520 СЕРВИС»</text:span> <text:s/><text:span text:style-name="T1">место нахождения: 115184, г. Москва, Новокузнецкая, <text:s text:c="3"/>д. 7/11, стр. 1; основной вид деятельности: аренда и лизинг железнодорожного транспорта и оборудования) и приняла решение об удовлетворении данного ходатайства. </text:span></text:p>
      <text:p text:style-name="P8"/>
      <text:p text:style-name="P9"/>
      <text:p text:style-name="P10"/>
      <text:p text:style-name="P10"/>
      <text:p text:style-name="P10"/>
      <text:p text:style-name="P10">А.Редько</text:p>
      <text:p text:style-name="P10"/>
      <text:p text:style-name="P10"/>
      <text:p text:style-name="P10"/>
      <text:p text:style-name="P10"/>
      <text:p text:style-name="P10"/>
      <text:p text:style-name="P11"/>
      <text:p text:style-name="P11">Гаджибекова Э.М.</text:p>
      <text:p text:style-name="P11">8-499-755-23-23 (088-710)</text:p>
      <text:p text:style-name="P12"/>
      <text:p text:style-name="P12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5D6E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E5D6E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1:59:32.17</meta:creation-date>
    <meta:generator>OpenOffice.org/3.4.1$Win32 OpenOffice.org_project/341m1$Build-9593</meta:generator>
    <dc:date>2018-03-21T12:49:26.59</dc:date>
    <meta:document-statistic meta:table-count="0" meta:image-count="1" meta:object-count="0" meta:page-count="2" meta:paragraph-count="11" meta:word-count="115" meta:character-count="963"/>
    <meta:user-defined meta:name="Поле 1"/>
    <meta:user-defined meta:name="Поле 2"/>
    <meta:user-defined meta:name="Поле 3"/>
    <meta:user-defined meta:name="Поле 4"/>
  </office:meta>
</office:document-meta>
</file>