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9F4A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c36ca-7d7b-4964-b962-43b63c73e3cb" text:name="BossProviderVariable"/>
      </text:user-field-decls>
      <text:p text:style-name="P22"><text:bookmark-start text:name="__DdeLink__4926_1298727702"/></text:p>
      <text:p text:style-name="P18">Министерство здравоохранения</text:p>
      <text:p text:style-name="P17">Российской Федерации</text:p>
      <text:p text:style-name="P17"> </text:p>
      <text:p text:style-name="P17">Рахмановский пер., д. 3/25,</text:p>
      <text:p text:style-name="P17">г. Москва, ГСП-4, 127994</text:p>
      <text:p text:style-name="P17"> </text:p>
      <text:p text:style-name="P19"> </text:p>
      <text:p text:style-name="P19"> </text:p>
      <text:p text:style-name="P19"> </text:p>
      <text:p text:style-name="P19"/>
      <text:p text:style-name="P20"/>
      <text:p text:style-name="P20"/>
      <text:p text:style-name="P20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6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5</text:span><text:span text:style-name="T6">.02.2018</text:span><text:span text:style-name="T5"> № 20-4</text:span><text:span text:style-name="T7">-</text:span><text:span text:style-name="T6">4062848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/text:span><text:span text:style-name="T9">на лекарственны</text:span><text:span text:style-name="T10">е</text:span><text:span text:style-name="T9"> </text:span><text:span text:style-name="T10">препараты производства <text:s text:c="12"/>ПАО «Валента Фарм» (Россия), </text:span><text:span text:style-name="T9">включенны</text:span><text:span text:style-name="T10">е</text:span><text:span text:style-name="T9"> в перечень жизненно необходимых и важнейших лекарственных препаратов:</text:span></text:p>
      <text:p text:style-name="P16"><text:tab/>1. Зитролид (МНН - Азитромицин), капсулы, 250 мг, 6 шт., упаковки ячейковые контурные (1) пачки картонные<text:span text:style-name="T1">, </text:span><text:span text:style-name="T12">в размере 237</text:span><text:span text:style-name="T11">,61 руб.</text:span></text:p>
      <text:p text:style-name="P16"><text:tab/>2. Зитролид форте (МНН - Азитромицин), капсулы, 500 мг, 3 шт., упаковки ячейковые контурные (1) пачки картонные<text:span text:style-name="T1">, </text:span><text:span text:style-name="T12">в размере 238</text:span><text:span text:style-name="T11">,66 руб.</text:span></text:p>
      <text:p text:style-name="P12"><text:tab/>3. Аквапаск (МНН - Аминосалициловая кислота), таблетки покрытые кишечнорастворимой оболочкой, 1 г, 300 шт., банки (1) коробки картонные<text:span text:style-name="T1">, в размере 11232</text:span>,00 руб.</text:p>
      <text:p text:style-name="P12"><text:tab/>4. Амлодипин (МНН - Амлодипин), таблетки, 5 мг, 10 шт., упаковки ячейковые контурные (3) пачки картонные<text:span text:style-name="T1">, в размере 47</text:span>,40 руб.</text:p>
      <text:p text:style-name="P6"><text:tab/>5. Амлодипин (МНН - Амлодипин), таблетки, 10 мг, 10 шт., упаковки <text:soft-page-break/>ячейковые контурные (3) пачки картонные<text:span text:style-name="T1">, </text:span><text:span text:style-name="T12">в размере 83</text:span><text:span text:style-name="T11">,54 руб.</text:span></text:p>
      <text:p text:style-name="P12"><text:tab/>6. Феназепам (МНН - Бромдигидрохлорфенилбензодиазепин), таблетки, 0.5 мг, 10 шт., упаковки ячейковые контурные (5) пачки картонные<text:span text:style-name="T1">, в размере 74</text:span>,34 руб.</text:p>
      <text:p text:style-name="P6"><text:tab/>7. Феназепам (МНН - Бромдигидрохлорфенилбензодиазепин), таблетки, 1 мг, 10 шт., упаковки ячейковые контурные (5) пачки картонные<text:span text:style-name="T1">, </text:span><text:span text:style-name="T12">в размере 92</text:span><text:span text:style-name="T11">,26 руб.</text:span></text:p>
      <text:p text:style-name="P12"><text:tab/>8. Феназепам (МНН - Бромдигидрохлорфенилбензодиазепин), таблетки, 2.5 мг, 10 шт., упаковки ячейковые контурные (5) пачки картонные<text:span text:style-name="T1">, в размере 133</text:span>,60 руб.</text:p>
      <text:p text:style-name="P15"><text:tab/>9. Гидрохлортиазид (МНН - Гидрохлоротиазид), таблетки, 100 мг, 10 шт., упаковки ячейковые контурные (2) пачки картонные, в размере 55,54 руб.</text:p>
      <text:p text:style-name="P15"><text:tab/>10. Гидрохлортиазид (МНН - Гидрохлоротиазид), таблетки, 25 мг, 10 шт., (10) упаковки ячейковые контурные (2) пачки картонные, в размере 41,26 руб.</text:p>
      <text:p text:style-name="P4"><text:tab/>11. Артезин (МНН - Доксазозин), таблетки, 2 мг, 10 шт., упаковки ячейковые контурные (3) пачки картонные<text:span text:style-name="T1">, в размере 297</text:span>,90 руб.</text:p>
      <text:p text:style-name="P15"><text:tab/>12. Артезин (МНН - Доксазозин), таблетки, 4 мг, 10 шт., упаковки ячейковые контурные (3) пачки картонные, в размере 365,07 руб.</text:p>
      <text:p text:style-name="P15"><text:tab/>13. Дротаверин (МНН - Дротаверин), таблетки, 40 мг, 10 шт., упаковки ячейковые контурные (5) пачки картонные, в размере 31,11 руб.</text:p>
      <text:p text:style-name="P4"><text:tab/>14. Ингавирин (МНН - Имидазолилэтанамид пентандиовой кислоты), капсулы, 90 мг, 7 шт., упаковки ячейковые контурные (1) пачки картонные<text:span text:style-name="T1">, в размере 417</text:span>,02 руб.</text:p>
      <text:p text:style-name="P15"><text:tab/>15. Ингавирин (МНН - Имидазолилэтанамид пентандиовой кислоты), капсулы, 60 мг, 7 шт., упаковки ячейковые контурные (1) пачки картонные, в размере 338,00 руб.</text:p>
      <text:p text:style-name="P15"><text:tab/>16. Метотрексат (МНН - Метотрексат), таблетки покрытые оболочкой, 2,5 мг, 50 шт., банки полимерные (1) пачки картонные, в размере 175,22 руб.</text:p>
      <text:p text:style-name="P4"><text:tab/>17. Карбамазепин (МНН - Карбамазепин), таблетки, 200 мг, 10 шт., упаковки ячейковые контурные (5) пачки картонные<text:span text:style-name="T1">, в размере 222</text:span>,96 руб.</text:p>
      <text:p text:style-name="P15"><text:tab/>18. Альфинал (МНН - Финастерид), таблетки покрытые пленочной оболочкой, 5 мг, 10 шт., упаковки ячейковые контурные (3) пачки картонные, в размере 339,31 руб.</text:p>
      <text:p text:style-name="P15"><text:tab/>19. 9 месяцев Фолиевая кислота (МНН - Фолиевая кислота), таблетки покрытые пленочной оболочкой, 400 мкг, 10 шт., упаковки ячейковые контурные (3) пачки картонные, в размере 94,79 руб.</text:p>
      <text:p text:style-name="P5"><text:tab/>20. 9 месяцев Фолиевая кислота (МНН - Фолиевая кислота), таблетки покрытые пленочной оболочкой, 400 мкг, 10 шт., упаковки ячейковые контурные (9) пачки картонные, в размере 272,38 руб.</text:p>
      <text:p text:style-name="P15"><text:tab/>21. Аминазин (МНН - Хлорпромазин), таблетки покрытые пленочной оболочкой, 25 мг, 10 шт., упаковки ячейковые контурные (1) пачки картонные, в размере 113,50 руб.</text:p>
      <text:p text:style-name="P5"><text:soft-page-break/><text:tab/>22. Аминазин (МНН — Хлорпромазин), таблетки покрытые пленочной оболочкой, 50 мг, 10 шт., упаковки ячейковые контурные (1) пачки картонные, в размере 172,61 руб.</text:p>
      <text:p text:style-name="P5"><text:tab/>23. Аминазин (МНН - Хлорпромазин), таблетки покрытые пленочной оболочкой, 100 мг, 10 шт., упаковки ячейковые контурные (1) пачки картонные, в размере 230,16 руб.</text:p>
      <text:p text:style-name="P14"/>
      <text:p text:style-name="P14"/>
      <text:p text:style-name="P14"/>
      <text:p text:style-name="P13"><text:span text:style-name="T8"><text:tab/><text:tab/><text:tab/><text:tab/><text:tab/><text:tab/><text:tab/><text:tab/><text:tab/><text:tab/> <text:s text:c="8"/></text:span><text:span text:style-name="T5">А.Б. Кашеваров</text:span></text:p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pan text:style-name="T1">А</text:span>.Е. Рыбин, <text:span text:style-name="T4">8 (499) 755-23-23, доб. 088-593</text:span><text:bookmark-end text:name="__DdeLink__4926_12987277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9F4A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059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0593(2) </text:p></draw:text-box></draw:frame><draw:frame draw:style-name="Mfr2" draw:name="SpdBarcode" text:anchor-type="paragraph" svg:x="0cm" svg:width="3.6cm" svg:height="0.78cm" draw:z-index="3"><draw:image xlink:href="Pictures/10000201000000780000001A1A9F4A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2:30:54.52</meta:creation-date>
    <meta:generator>OpenOffice.org/3.4.1$Win32 OpenOffice.org_project/341m1$Build-9593</meta:generator>
    <dc:date>2018-03-22T23:41:39.43</dc:date>
    <meta:editing-duration>PT55M26S</meta:editing-duration>
    <meta:editing-cycles>1</meta:editing-cycles>
    <meta:print-date>2018-03-22T13:26:23.99</meta:print-date>
    <meta:document-statistic meta:table-count="0" meta:image-count="1" meta:object-count="0" meta:page-count="3" meta:paragraph-count="43" meta:word-count="618" meta:character-count="4529"/>
    <meta:user-defined meta:name="Поле 1"/>
    <meta:user-defined meta:name="Поле 2"/>
    <meta:user-defined meta:name="Поле 3"/>
    <meta:user-defined meta:name="Поле 4"/>
  </office:meta>
</office:document-meta>
</file>