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C981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Heading_20_5">
      <style:paragraph-properties fo:text-align="start" style:justify-single-word="false"/>
      <style:text-properties style:font-size-complex="14pt"/>
    </style:style>
    <style:style style:name="P11" style:family="paragraph" style:parent-style-name="Основной_20_текст_20_с_20_отступом_20_3" style:master-page-name="First_20_Page">
      <style:paragraph-properties fo:margin-left="9.001cm" fo:margin-right="0cm" fo:text-indent="0cm" style:auto-text-indent="false" style:page-number="auto"/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db5de8-854c-41af-b77f-f8f637935443" text:name="BossProviderVariable"/>
      </text:user-field-decls>
      <text:p text:style-name="P11"/>
      <text:p text:style-name="P7">ООО «ТЭС»</text:p>
      <text:p text:style-name="P7"/>
      <text:p text:style-name="P7">ул. Максима Горького, д. 90,</text:p>
      <text:p text:style-name="P7">г. Ижевск, Удмуртская Республика, 426000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9">В соответствии со статьями 27, 33 Федерального закона от 26.07.2006<text:line-break/>№ 135-ФЗ «О защите конкуренции» Федеральная антимонопольная служба рассмотрела ходатайство о получении предварительного согласия антимонопольного органа на присоединении к Обществу с ограниченной ответственностью «Техэнергострой» (место нахождения: 426000, Удмуртская Республика, г. Ижевск, ул. Максима Горького, д. 90; основной вид деятельности - производство электромонтажных работ) Общества с ограниченной ответственностью «Бизнес-консалтинг» (место нахождения: 426057, Удмуртская Республика, г. Ижевск, ул. Карла Маркса, д. 219, корп. А; основные виды деятельности - консультирование по вопросам коммерческой деятельности и управления, аренда и управление собственным или арендованным недвижимым имуществом) и приняла решение об удовлетворении данного ходатайства.</text:p>
      <text:p text:style-name="P2"/>
      <text:h text:style-name="P10" text:outline-level="5"/>
      <text:p text:style-name="P5">Р.А. Петросян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Сорокина С.Ю.</text:p>
      <text:p text:style-name="P6">(499)755 23 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C981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5C981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6:35:22.19</meta:creation-date>
    <meta:generator>OpenOffice.org/3.4.1$Win32 OpenOffice.org_project/341m1$Build-9593</meta:generator>
    <dc:date>2018-03-21T16:16:10.42</dc:date>
    <meta:document-statistic meta:table-count="0" meta:image-count="1" meta:object-count="0" meta:page-count="1" meta:paragraph-count="10" meta:word-count="123" meta:character-count="1012"/>
    <meta:user-defined meta:name="Поле 1"/>
    <meta:user-defined meta:name="Поле 2"/>
    <meta:user-defined meta:name="Поле 3"/>
    <meta:user-defined meta:name="Поле 4"/>
  </office:meta>
</office:document-meta>
</file>