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D244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variant="normal" fo:text-transform="none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serif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P19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style:font-name="Times New Roman" style:font-size-asian="13pt" style:font-size-complex="13pt"/>
    </style:style>
    <style:style style:name="T4" style:family="text">
      <style:text-properties style:font-name="Times New Roman" fo:language="ru" fo:country="RU" style:font-size-asian="13pt" style:font-size-complex="13pt"/>
    </style:style>
    <style:style style:name="T5" style:family="text">
      <style:text-properties style:font-name="Times New Roman" fo:language="en" fo:country="US" style:font-size-asian="13pt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style:font-size-asian="13pt" style:font-size-complex="13pt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 style:font-size-asian="13pt" style:font-size-complex="13pt"/>
    </style:style>
    <style:style style:name="T10" style:family="text">
      <style:text-properties fo:font-variant="normal" fo:text-transform="none" style:font-name="Times New Roman" fo:language="ru" fo:country="RU" style:font-size-asian="13pt" style:font-size-complex="13pt"/>
    </style:style>
    <style:style style:name="T11" style:family="text">
      <style:text-properties fo:font-variant="normal" fo:text-transform="none" style:font-name="Times New Roman" fo:font-size="13pt" style:font-size-asian="13pt" style:font-size-complex="13pt"/>
    </style:style>
    <style:style style:name="T12" style:family="text">
      <style:text-properties fo:language="ru" fo:country="RU"/>
    </style:style>
    <style:style style:name="T13" style:family="text">
      <style:text-properties style:font-name="serif"/>
    </style:style>
    <style:style style:name="T14" style:family="text">
      <style:text-properties style:font-name="serif" fo:language="ru" fo:country="RU"/>
    </style:style>
    <style:style style:name="T15" style:family="text">
      <style:text-properties style:font-name="serif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16837-7266-4877-bc92-dfd82ed6d741" text:name="BossProviderVariable"/>
      </text:user-field-decls>
      <text:p text:style-name="P19"/>
      <text:p text:style-name="P7">Министерство здравоохранения</text:p>
      <text:p text:style-name="P6">Российской Федерации</text:p>
      <text:p text:style-name="P6"> </text:p>
      <text:p text:style-name="P6">Рахмановский пер., д. 3/25,</text:p>
      <text:p text:style-name="P6">г. Москва, ГСП-4, 127994</text:p>
      <text:p text:style-name="P6"> </text:p>
      <text:p text:style-name="P8"> </text:p>
      <text:p text:style-name="P8"> </text:p>
      <text:p text:style-name="P8"> </text:p>
      <text:p text:style-name="P8"/>
      <text:p text:style-name="P9"/>
      <text:p text:style-name="P9"/>
      <text:p text:style-name="P9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8"><text:span text:style-name="T7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7">Федеральная антимонопольная служба рассмотрела документы, представленные письмом Минздрава России от 14</text:span><text:span text:style-name="T4">.02.2018</text:span><text:span text:style-name="T7"> № 20-4</text:span><text:span text:style-name="T5">-</text:span><text:span text:style-name="T4">4063607</text:span><text:span text:style-name="T5">-с,</text:span><text:span text:style-name="T7"> и приняла решение согласовать предельн</text:span><text:span text:style-name="T4">ые</text:span><text:span text:style-name="T7"> отпускные цены </text:span><text:span text:style-name="T15">ЗАО «Эколэнд-Крылатское» (Россия), Пр.,Перв.уп., Втор.уп.,Вып.к. <text:s/>ОАО «АВВА РУС» (Россия) </text:span><text:span text:style-name="T9">на лекарственны</text:span><text:span text:style-name="T10">е</text:span><text:span text:style-name="T9"> </text:span><text:span text:style-name="T10">препараты,</text:span><text:span text:style-name="T9"> включенны</text:span><text:span text:style-name="T10">е</text:span><text:span text:style-name="T9"> в перечень жизненно необходимых и важнейших лекарственных препаратов:</text:span></text:p>
      <text:p text:style-name="P16"><text:tab/>1. Амоксициллин (МНН - Амоксициллин), таблетки, 500 мг, 10 шт., упаковки ячейковые контурные (2) пачки картонные<text:span text:style-name="T12">, </text:span><text:span text:style-name="T14">в размере 81</text:span><text:span text:style-name="T13">,66 руб.</text:span></text:p>
      <text:p text:style-name="P16"><text:tab/>2. Амоксициллин (МНН - Амоксициллин), таблетки, 250 мг, 10 шт., упаковки ячейковые контурные (2) пачки картонные<text:span text:style-name="T12">, </text:span><text:span text:style-name="T14">в размере 38</text:span><text:span text:style-name="T13">,20 руб.</text:span></text:p>
      <text:p text:style-name="P20"><text:tab/></text:p>
      <text:p text:style-name="P4"/>
      <text:p text:style-name="P4"/>
      <text:p text:style-name="P13"><text:span text:style-name="T8"><text:tab/><text:tab/><text:tab/><text:tab/><text:tab/><text:tab/><text:tab/><text:tab/><text:tab/><text:tab/> <text:s text:c="4"/></text:span><text:span text:style-name="T11"><text:s text:c="13"/></text:span><text:span text:style-name="T6">А.Б. Кашеваров</text:span></text:p>
      <text:p text:style-name="P17"/>
      <text:p text:style-name="P14"/>
      <text:p text:style-name="P14"/>
      <text:p text:style-name="P14"/>
      <text:p text:style-name="P14"/>
      <text:p text:style-name="P15"><text:span text:style-name="T12">А</text:span>.Е. Рыбин,</text:p>
      <text:p text:style-name="P5"><text:s/><text:span text:style-name="T2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D24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97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9737(1) </text:p></draw:text-box></draw:frame><draw:frame draw:style-name="Mfr2" draw:name="SpdBarcode" text:anchor-type="paragraph" svg:x="0cm" svg:width="3.6cm" svg:height="0.78cm" draw:z-index="1"><draw:image xlink:href="Pictures/10000201000000780000001AA2D244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22:59:06.16</meta:creation-date>
    <meta:generator>OpenOffice.org/3.4.1$Win32 OpenOffice.org_project/341m1$Build-9593</meta:generator>
    <dc:date>2018-03-20T23:23:01.76</dc:date>
    <meta:document-statistic meta:table-count="0" meta:image-count="1" meta:object-count="0" meta:page-count="1" meta:paragraph-count="24" meta:word-count="166" meta:character-count="1426"/>
    <meta:user-defined meta:name="Поле 1"/>
    <meta:user-defined meta:name="Поле 2"/>
    <meta:user-defined meta:name="Поле 3"/>
    <meta:user-defined meta:name="Поле 4"/>
  </office:meta>
</office:document-meta>
</file>