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F81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.176cm" fo:margin-bottom="0cm" fo:text-align="center" style:justify-single-word="false" fo:text-indent="0cm" style:auto-text-indent="false"/>
      <style:text-properties fo:font-size="13.5pt" fo:font-weight="bold"/>
    </style:style>
    <style:style style:name="P8" style:family="paragraph" style:parent-style-name="Text_20_body">
      <style:paragraph-properties fo:margin-left="0.04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049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433bc-c82b-4cb1-a687-dc01a755c57d" text:name="BossProviderVariable"/>
      </text:user-field-decls>
      <text:p text:style-name="P10">Представителю по доверенности</text:p>
      <text:p text:style-name="P3">Бридиор Инвестментс Лимитед</text:p>
      <text:p text:style-name="P3"> </text:p>
      <text:p text:style-name="P3">Хансеидовой К.З.</text:p>
      <text:p text:style-name="P3"> </text:p>
      <text:p text:style-name="P3">Павелецкая пл., д. 2, стр. 3, эт. 10,</text:p>
      <text:p text:style-name="P3">г. Москва, 115054</text:p>
      <text:p text:style-name="P2"> </text:p>
      <text:p text:style-name="P5"> </text:p>
      <text:p text:style-name="P5"> </text:p>
      <text:p text:style-name="P5"> </text:p>
      <text:p text:style-name="P5"> </text:p>
      <text:p text:style-name="P4"> </text:p>
      <text:p text:style-name="P7">РЕШЕНИЕ </text:p>
      <text:p text:style-name="P7">по результатам рассмотрения ходатайства</text:p>
      <text:p text:style-name="P8"> </text:p>
      <text:p text:style-name="P9"><text:tab/>ФАС России в соответствии со статьями 28, 33 Федерального закона от 26.07.2006 № 135-ФЗ «О защите конкуренции» рассмотрело ходатайство о получении предварительного согласия на совершение сделки по приобретению компанией Бридиор Инвестментс Лимитед (место нахождение: Республика Кипр, г. Никосия, 2406, Эгкоми, Посейдонос, 1, Ледра Бизнес центр) (далее – Заявитель) прав, позволяющих определять условия осуществления предпринимательской деятельности ООО «ЛокоТех-Сервис» (место нахождение: 109074, г. Москва, Славянская площадь, д.2/5/4, стр. 3, каб. 2087; вид деятельности: деятельность вспомогательная, связанная с железнодорожным транспортом), в результате планируемой передачи 2 акций в компании с ограниченной ответственностью Тасмонеро Инвестментс Лимитед и получения Заявителем права косвенно распоряжаться 87,5% долей в уставном капитале ООО «ЛокоТех-Сервис», <text:span text:style-name="T1">и приняла решение об удовлетворении данного ходатайства.</text:span></text:p>
      <text:p text:style-name="P9"> </text:p>
      <text:p text:style-name="P8"> </text:p>
      <text:p text:style-name="P8"> </text:p>
      <text:p text:style-name="P6">И.Ю. Артемьев</text:p>
      <text:p text:style-name="P5"> </text:p>
      <text:p text:style-name="P5"> </text:p>
      <text:p text:style-name="P5"> </text:p>
      <text:p text:style-name="P5"> </text:p>
      <text:p text:style-name="P4">   </text:p>
      <text:p text:style-name="P4"> </text:p>
      <text:p text:style-name="P4"> </text:p>
      <text:p text:style-name="P4"> </text:p>
      <text:p text:style-name="P4"/>
      <text:p text:style-name="P11">Живчикова Е.Ю. 8-499-755-23-23 (088-418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F81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987(1) </text:p></draw:text-box></draw:frame><draw:frame draw:style-name="Mfr2" draw:name="SpdBarcode" text:anchor-type="paragraph" svg:x="0cm" svg:width="3.6cm" svg:height="0.78cm" draw:z-index="1"><draw:image xlink:href="Pictures/10000201000000780000001A58F810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3:42:09.10</meta:creation-date>
    <meta:generator>OpenOffice.org/3.4.1$Win32 OpenOffice.org_project/341m1$Build-9593</meta:generator>
    <dc:date>2018-03-16T14:40:45.49</dc:date>
    <meta:document-statistic meta:table-count="0" meta:image-count="1" meta:object-count="0" meta:page-count="1" meta:paragraph-count="31" meta:word-count="142" meta:character-count="1186"/>
    <meta:user-defined meta:name="Поле 1"/>
    <meta:user-defined meta:name="Поле 2"/>
    <meta:user-defined meta:name="Поле 3"/>
    <meta:user-defined meta:name="Поле 4"/>
  </office:meta>
</office:document-meta>
</file>