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5BE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0b0c3-cd5a-4aac-9ea3-d10c09ab7e8b" text:name="BossProviderVariable"/>
      </text:user-field-decls>
      <text:p text:style-name="P20"><text:bookmark-start text:name="__DdeLink__13957_1389491118"/><text:bookmark-start text:name="__DdeLink__13472_1389491118"/></text:p>
      <text:p text:style-name="P17">Министерство здравоохранения</text:p>
      <text:p text:style-name="P16">Российской Федерации</text:p>
      <text:p text:style-name="P16"> </text:p>
      <text:p text:style-name="P16">Рахмановский пер., д. 3/25,</text:p>
      <text:p text:style-name="P16">г. Москва, ГСП-4, 127994</text:p>
      <text:p text:style-name="P16"> </text:p>
      <text:p text:style-name="P18"> </text:p>
      <text:p text:style-name="P18"> </text:p>
      <text:p text:style-name="P18"> </text:p>
      <text:p text:style-name="P18"/>
      <text:p text:style-name="P19"/>
      <text:p text:style-name="P19"/>
      <text:p text:style-name="P19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3</text:span><text:span text:style-name="T5">.02.2018</text:span><text:span text:style-name="T4"> № 20-4</text:span><text:span text:style-name="T6">-</text:span><text:span text:style-name="T5">4063556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/text:span><text:span text:style-name="T8">на лекарственны</text:span><text:span text:style-name="T9">е</text:span><text:span text:style-name="T8"> </text:span><text:span text:style-name="T9">препараты производства<text:line-break/>ОАО «Дальхимфарм» (Россия),</text:span><text:span text:style-name="T8">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12"><text:tab/>1. Платифиллина гидротартрат (МНН - Платифиллин), раствор для подкожного введения, 2 мг/мл, 1 мл, ампулы (5) / в комплекте с ножом ампульным или скарификатором, если необходим для ампул данного типа / упаковки ячейковые контурные (2) - пачки картонные<text:span text:style-name="T10">, </text:span><text:span text:style-name="T12">в размере 55</text:span><text:span text:style-name="T11">,14 руб.</text:span></text:p>
      <text:p text:style-name="P12"><text:tab/>2. Тиамин (МНН — Тиамин), раствор для внутримышечного введения, 50 мг/мл, 1 мл, ампулы (10) / в комплекте с ножом ампульным или скарификатором, если необходим для ампул данного типа / коробки картонные<text:span text:style-name="T10">, </text:span><text:span text:style-name="T12">в размере 21</text:span><text:span text:style-name="T11">,66 руб.</text:span></text:p>
      <text:p text:style-name="P14"><text:tab/>3. Трифтазин (МНН - Трифлуоперазин), раствор для внутримышечного введения, 2 мг/мл, 1 мл, ампулы (10) в комплекте с ножом ампульным или скарификатором, если необходим для ампул данного типа / коробки картонные, <text:span text:style-name="T10">в </text:span><text:soft-page-break/><text:span text:style-name="T10">размере 47</text:span>,39 руб.</text:p>
      <text:p text:style-name="P14"><text:tab/>4. Фуросемид (МНН - Фуросемид) раствор для внутривенного и внутримышечного введения, 10 мг/мл, 2 мл, ампулы (10) / в комплекте с ножом ампульным или скарификатором / коробки картонные, <text:span text:style-name="T10">в размере 13</text:span>,53 руб.</text:p>
      <text:p text:style-name="P8"><text:tab/>5. Цианокобаламин (МНН - Цианокобаламин) раствор для инъекций, 0.5 мг/мл, 1 мл, ампулы (10) / в комплекте с ножом ампульным или скарификатором, если необходим для ампул данного типа / коробки картонные<text:span text:style-name="T11">, в размере 21,16 руб.</text:span></text:p>
      <text:p text:style-name="P7"><text:tab/>6. Цианокобаламин (МНН - Цианокобаламин) раствор для инъекций, 0.2 мг/мл, 1 мл, ампулы (10) / в комплекте с ножом ампульным или скарификатором, если необходим для ампул данного типа / коробки картонные, в размере 12,70 руб.</text:p>
      <text:p text:style-name="P7"><text:tab/>7. Пиридоксин (МНН - Пиридоксин) раствор для инъекций, 50 мг/мл, 1 мл, ампулы (10) /в комплекте с ножом ампульным или скарификатором, если необходим для ампул данного типа / коробки картонные, в размере 21,62 руб.</text:p>
      <text:p text:style-name="P7"><text:tab/>8. Калия хлорид (МНН - Калия хлорид) концентрат для приготовления раствора для инфузий, 75 мг/мл, 200 мл, бутылки для крови и кровезаменителей (28) ящики картонные (для стационаров), в размере 2287,21 руб.</text:p>
      <text:p text:style-name="P7"><text:tab/>9. Натрия гидрокарбонат (МНН - Натрия гидрокарбонат) раствор для инфузий, 40 мг/мл, 200 мл, бутылки для крови и кровезаменителей (28) ящики картонные (для стационаров), в размере 1433,61 руб.</text:p>
      <text:p text:style-name="P7"><text:tab/>10. Клофелин (МНН - Клонидин) таблетки, 0.15 мг, 50 шт., банки (1) пачки картонные, в размере 29,30 руб.</text:p>
      <text:p text:style-name="P7"><text:tab/>11. Ацесоль (МНН - Калия хлорид+Натрия ацетат+Натрия хлорид) раствор для инфузий, 400 мл, бутылки для крови и кровезаменителей (15) ящики картонные (для стационаров), в размере 498,91 руб.</text:p>
      <text:p text:style-name="P7"><text:tab/>12. Глюкоза (МНН - Декстроза) раствор для инфузий, 5 %, 200 мл, бутылки для крови и кровезаменителей (28) ящики картонные (для стационаров), в размере 639,01 руб.</text:p>
      <text:p text:style-name="P7"><text:tab/>13. Аскорбиновая кислота (МНН - Аскорбиновая кислота) раствор для внутривенного и внутримышечного введения, 50 мг/мл, 1 мл, ампулы (10) / в комплекте с ножом ампульным или скарификатором, если необходим для ампул данного типа / коробки картонные, <text:s/>в размере 17,50 руб.</text:p>
      <text:p text:style-name="P7"><text:tab/>14. Аскорбиновая кислота (МНН - Аскорбиновая кислота) раствор для внутривенного и внутримышечного введения, 50 мг/мл, 2 мл, ампулы (10) / в комплекте с ножом ампульным или скарификатором, если необходим для ампул данного типа / коробки картонные, в размере 23,33 руб.</text:p>
      <text:p text:style-name="P7"><text:tab/>15. Атропина сульфат (МНН - Атропин) раствор для инъекций, 0,1%, 1 мл, ампулы (10) / в комплекте с ножом ампульным или скарификатором, если необходим для ампул данного типа / коробки картонные, в размере 21,51 руб.</text:p>
      <text:p text:style-name="P7"><text:tab/>16. Викасол (МНН - Менадиона натрия бисульфит) раствор для внутримышечного введения, 10 мг/мл, 1 мл, ампулы (10) / в комплекте с ножом ампульным или скарификатором, если необходим для ампул данного типа / коробки картонные, в размере 71,50 руб.</text:p>
      <text:p text:style-name="P7"><text:soft-page-break/><text:tab/>17. Гентамицин (МНН — Гентамицин) раствор для внутривенного и внутримышечного введения, 40 мг/мл, 2 мл, ампулы (10) / в комплекте с ножом ампульным или скарификатором, если необходим для ампул данного типа / коробки картонные, в размере 24,39 руб.</text:p>
      <text:p text:style-name="P7"><text:tab/>18. Димедрол (МНН - Дифенгидрамин) раствор для внутривенного и внутримышечного введения, 10 мг/мл, 1 мл, ампулы (10) / в комплекте с ножом ампульным или скарификатором, если необходим для ампул данного типа / коробки картонные, в размере 18,58 руб.</text:p>
      <text:p text:style-name="P7"><text:tab/>19. Дротаверин (МНН - Дротаверин ) раствор для инъекций, 20 мг/мл, 2 мл, ампулы светозащитного стекла (10) / в комплекте с ножом ампульным или скарификатором, если необходим для ампул данного типа / коробки картонные, в размере 44,71 руб.</text:p>
      <text:p text:style-name="P7"><text:tab/>20. Дротаверин (МНН - Дротаверин ) раствор для инъекций, 20 мг/мл, 2 мл, ампулы светозащитного стекла (5) / в комплекте с ножом ампульным или скарификатором, если необходим для ампул данного типа / упаковки ячейковые контурные (2) пачки картонные, в размере 58,57 руб.</text:p>
      <text:p text:style-name="P7"><text:tab/>21. Лидокаин (МНН - Лидокаин) раствор для инъекций, 20 мг/мл, 2 мл, ампулы, (10) / в комплекте с ножом ампульным или скарификатором, если необходим для ампул данного типа / коробки <text:s/>картонные, в размере 28,40 руб.</text:p>
      <text:p text:style-name="P7"><text:tab/>22. Метронидазол (МНН - Метронидазол) таблетки, 250 мг, 10 шт., упаковки ячейковые контурные (2) пачки картонные, в размере 10,04 руб.</text:p>
      <text:p text:style-name="P7"><text:tab/>23. Амоксициллин (МНН - Амоксициллин ) таблетки, 250 мг, 10 шт., контурная ячейковая упаковка (2) пачка картонная, в размере 27,86 руб.</text:p>
      <text:p text:style-name="P7"><text:tab/>Дополнительно ФАС России сообщает, что при проведении экономического анализа <text:span text:style-name="T4">предельной отпускной цены </text:span><text:span text:style-name="T6">на лекарственны</text:span><text:span text:style-name="T4">й</text:span><text:span text:style-name="T6"> </text:span><text:span text:style-name="T4">препарат «</text:span>Вода для инъекций» (МНН - Вода) растворитель для приготовления лекарственных форм для инъекций, 2 мл, ампулы (10) /в комплекте с ножом ампульным или скарификатором, если необходим для ампул данного типа / коробки картонные, в размере 12,59 руб. установлено, что заявленная ОАО «Дальхимфарм» предельная отпускная цена не отличается от зарегистрированной предельной отпускной цены на указанный лекарственный препарат. В этой связи ее перерегистрация не представляется возможной.</text:p>
      <text:p text:style-name="P8"/>
      <text:p text:style-name="P8"/>
      <text:p text:style-name="P8"/>
      <text:p text:style-name="P15"><text:span text:style-name="T7"><text:tab/><text:tab/><text:tab/><text:tab/><text:tab/><text:tab/><text:tab/><text:tab/><text:tab/><text:tab/><text:tab/> <text:s text:c="4"/></text:span><text:span text:style-name="T4">А.Б. Кашеваров</text:span></text:p>
      <text:p text:style-name="P13"/>
      <text:p text:style-name="P13"/>
      <text:p text:style-name="P13"/>
      <text:p text:style-name="P13"/>
      <text:p text:style-name="P6"/>
      <text:p text:style-name="P5"><text:span text:style-name="T10">А</text:span>.Е. Рыбин,</text:p>
      <text:p text:style-name="P4"><text:s/><text:span text:style-name="T3">8 (499) 755-23-23, доб. 088-593</text:span><text:bookmark-end text:name="__DdeLink__13957_1389491118"/><text:bookmark-end text:name="__DdeLink__13472_1389491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5B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2907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F25BE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22:41.49</meta:creation-date>
    <meta:generator>OpenOffice.org/3.4.1$Win32 OpenOffice.org_project/341m1$Build-9593</meta:generator>
    <dc:date>2018-03-22T15:57:19.29</dc:date>
    <meta:document-statistic meta:table-count="0" meta:image-count="1" meta:object-count="0" meta:page-count="3" meta:paragraph-count="46" meta:word-count="966" meta:character-count="6652"/>
    <meta:user-defined meta:name="Поле 1"/>
    <meta:user-defined meta:name="Поле 2"/>
    <meta:user-defined meta:name="Поле 3"/>
    <meta:user-defined meta:name="Поле 4"/>
  </office:meta>
</office:document-meta>
</file>