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6F10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.176cm" fo:margin-bottom="0cm" fo:text-align="center" style:justify-single-word="false" fo:text-indent="0cm" style:auto-text-indent="false"/>
      <style:text-properties fo:font-size="13.5pt" fo:font-weight="bold"/>
    </style:style>
    <style:style style:name="P8" style:family="paragraph" style:parent-style-name="Text_20_body">
      <style:paragraph-properties fo:margin-left="0.04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.04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.041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 style:master-page-name="First_20_Page">
      <style:paragraph-properties fo:margin-left="9.049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56bf7f-0a2c-4f71-95cb-6ef61541e101" text:name="BossProviderVariable"/>
      </text:user-field-decls>
      <text:p text:style-name="P11">ООО «Тольяттихиминвест»</text:p>
      <text:p text:style-name="P2"> </text:p>
      <text:p text:style-name="P2">ул. Новозаводская, д.6</text:p>
      <text:p text:style-name="P2">Самарская обл., г. Тольятти, 445007</text:p>
      <text:p text:style-name="P4"> </text:p>
      <text:p text:style-name="P4"> </text:p>
      <text:p text:style-name="P4"/>
      <text:p text:style-name="P4"> </text:p>
      <text:p text:style-name="P4"> </text:p>
      <text:p text:style-name="P3"> </text:p>
      <text:p text:style-name="P3"/>
      <text:p text:style-name="P3"/>
      <text:p text:style-name="P7">РЕШЕНИЕ </text:p>
      <text:p text:style-name="P7">по результатам рассмотрения ходатайства</text:p>
      <text:p text:style-name="P8"> </text:p>
      <text:p text:style-name="P8"/>
      <text:p text:style-name="P8"/>
      <text:p text:style-name="P10"><text:span text:style-name="T3"><text:tab/>ФАС России в соответствии со статьями 28, 33 Федерального закона от 26.07.2006 № 135-ФЗ «О защите конкуренции» рассмотрела ходатайство </text:span><text:span text:style-name="T2">о получении согласия на совершение сделки по приобретению ООО «Тольяттихиминвест» (место нахождение: 445007, Россия, Самарская обл., г. Тольятти, ул. Новозаводская, д. 6; вид деятельности: торговля оптовая прочими строительными материалами и изделиями) (далее – Заявитель) в собственность обыкновенных акций ЗАО «Предприятие промышленного железнодорожного транспорта» (место нахождение: 445003, Россия, Самарская обл., г. Тольятти, шоссе Комсомольское, д. 38, корпус 2; вид деятельности: деятельность железнодорожного транспорта: грузовые перевозки) (далее - ЗАО «ППЖТ») в количестве 4890, номинальной стоимостью 15 рублей каждая, в результате приобретения которых Заявителю (с учетом ранее приобретенных акций) будет принадлежать право распоряжаться голосами, воплощенными в 96,225% указанных акций от всех размещенных обыкновенных акций ЗАО «ППЖТ»</text:span> <text:span text:style-name="T3">, </text:span><text:span text:style-name="T1">и приняла решение об удовлетворении данного ходатайства.</text:span></text:p>
      <text:p text:style-name="P9"> </text:p>
      <text:p text:style-name="P8"> </text:p>
      <text:p text:style-name="P8"> </text:p>
      <text:p text:style-name="P5">И.Ю. Артемьев</text:p>
      <text:p text:style-name="P4"> </text:p>
      <text:p text:style-name="P4"> </text:p>
      <text:p text:style-name="P4"> </text:p>
      <text:p text:style-name="P4"/>
      <text:p text:style-name="P3"/>
      <text:p text:style-name="P6">Воронова В.С. 8-499-755-23-23 (088-13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6F10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8875(1) </text:p></draw:text-box></draw:frame><draw:frame draw:style-name="Mfr2" draw:name="SpdBarcode" text:anchor-type="paragraph" svg:x="0cm" svg:width="3.6cm" svg:height="0.78cm" draw:z-index="1"><draw:image xlink:href="Pictures/10000201000000780000001A046F10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3:42:09.10</meta:creation-date>
    <meta:generator>OpenOffice.org/3.4.1$Win32 OpenOffice.org_project/341m1$Build-9593</meta:generator>
    <dc:date>2018-03-22T16:34:43.92</dc:date>
    <meta:document-statistic meta:table-count="0" meta:image-count="1" meta:object-count="0" meta:page-count="1" meta:paragraph-count="22" meta:word-count="152" meta:character-count="1250"/>
    <meta:user-defined meta:name="Поле 1"/>
    <meta:user-defined meta:name="Поле 2"/>
    <meta:user-defined meta:name="Поле 3"/>
    <meta:user-defined meta:name="Поле 4"/>
  </office:meta>
</office:document-meta>
</file>