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AFE7E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.176cm" fo:margin-bottom="0cm" fo:text-align="center" style:justify-single-word="false" fo:text-indent="0cm" style:auto-text-indent="false"/>
      <style:text-properties fo:font-size="13.5pt" fo:font-weight="bold"/>
    </style:style>
    <style:style style:name="P8" style:family="paragraph" style:parent-style-name="Text_20_body">
      <style:paragraph-properties fo:margin-left="0.041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.04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.041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 style:master-page-name="First_20_Page">
      <style:paragraph-properties fo:margin-left="9.049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c0dac3-cd2f-4868-8027-d5ba33684d36" text:name="BossProviderVariable"/>
      </text:user-field-decls>
      <text:p text:style-name="P11">ООО «Тольяттихиминвест»</text:p>
      <text:p text:style-name="P2"> </text:p>
      <text:p text:style-name="P2">ул. Новозаводская, д.6</text:p>
      <text:p text:style-name="P2">Самарская обл., г. Тольятти, 445007</text:p>
      <text:p text:style-name="P4"> </text:p>
      <text:p text:style-name="P4"> </text:p>
      <text:p text:style-name="P4"/>
      <text:p text:style-name="P4"> </text:p>
      <text:p text:style-name="P4"> </text:p>
      <text:p text:style-name="P3"> </text:p>
      <text:p text:style-name="P3"/>
      <text:p text:style-name="P3"/>
      <text:p text:style-name="P7">РЕШЕНИЕ </text:p>
      <text:p text:style-name="P7">по результатам рассмотрения ходатайства</text:p>
      <text:p text:style-name="P8"> </text:p>
      <text:p text:style-name="P8"/>
      <text:p text:style-name="P8"/>
      <text:p text:style-name="P10"><text:span text:style-name="T3"><text:tab/>ФАС России в соответствии со статьями 28, 33 Федерального закона от 26.07.2006 № 135-ФЗ «О защите конкуренции» рассмотрела ходатайство </text:span><text:span text:style-name="T2">о получении согласия на совершение сделки по приобретению ООО «Тольяттихиминвест» (место нахождение: 445007, Россия, Самарская обл., г. Тольятти, ул. Новозаводская, д. 6; вид деятельности: торговля оптовая прочими строительными материалами и изделиями) (далее – Заявитель) в собственность обыкновенных акций ЗАО «Терминал Тольятти» (место нахождение: 445012, Россия, Самарская обл., г. Тольятти, ул. Коммунистическая, д. 96; вид деятельности: деятельность по транспортной обработке и хранению грузов) (далее – ЗАО «ТТ») в количестве 150 000 штук, номинальной стоимостью 1 рубль каждая, что составляет 25% от всех размещенных обыкновенных акций ЗАО «ТТ», в результате приобретения которых группа лиц, к которой принадлежит Заявитель (с учетом имеющихся в распоряжении указанной группы обыкновенных акций ЗАО «ТТ») будет принадлежать право распоряжаться голосами, воплощенными в 75,0002% указанных акций от всех размещенных обыкновенных акций ЗАО «ТТ»</text:span><text:span text:style-name="T3">, </text:span><text:span text:style-name="T1">и приняла решение об удовлетворении данного ходатайства.</text:span></text:p>
      <text:p text:style-name="P9"> </text:p>
      <text:p text:style-name="P8"> </text:p>
      <text:p text:style-name="P8"> </text:p>
      <text:p text:style-name="P5">И.Ю. Артемьев</text:p>
      <text:p text:style-name="P4"> </text:p>
      <text:p text:style-name="P4"> </text:p>
      <text:p text:style-name="P4"> </text:p>
      <text:p text:style-name="P4"/>
      <text:p text:style-name="P3"/>
      <text:p text:style-name="P6">Воронова В.С. 8-499-755-23-23 (088-13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AFE7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28937(1) </text:p></draw:text-box></draw:frame><draw:frame draw:style-name="Mfr2" draw:name="SpdBarcode" text:anchor-type="paragraph" svg:x="0cm" svg:width="3.6cm" svg:height="0.78cm" draw:z-index="1"><draw:image xlink:href="Pictures/10000201000000780000001A1EAFE7E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3:42:09.10</meta:creation-date>
    <meta:generator>OpenOffice.org/3.4.1$Win32 OpenOffice.org_project/341m1$Build-9593</meta:generator>
    <dc:date>2018-03-22T16:27:46.77</dc:date>
    <meta:document-statistic meta:table-count="0" meta:image-count="1" meta:object-count="0" meta:page-count="1" meta:paragraph-count="22" meta:word-count="172" meta:character-count="1349"/>
    <meta:user-defined meta:name="Поле 1"/>
    <meta:user-defined meta:name="Поле 2"/>
    <meta:user-defined meta:name="Поле 3"/>
    <meta:user-defined meta:name="Поле 4"/>
  </office:meta>
</office:document-meta>
</file>