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004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</style:style>
    <style:style style:name="P7" style:family="paragraph" style:parent-style-name="Heading_20_1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9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d947a-270a-4982-bc9d-0732281f4a88" text:name="BossProviderVariable"/>
      </text:user-field-decls>
      <text:p text:style-name="P17"><text:span text:style-name="T1"><text:tab/><text:tab/><text:tab/><text:tab/><text:tab/><text:tab/><text:tab/><text:tab/>Т Е Л Е Г Р А М М А</text:span><text:span text:style-name="T2"> </text:span><text:span text:style-name="T3">8564</text:span><text:span text:style-name="T2"> </text:span></text:p>
      <text:p text:style-name="P13"/>
      <text:p text:style-name="P13">ОАО «Балашихинский литейно-механический завод»</text:p>
      <text:p text:style-name="P12"/>
      <text:p text:style-name="P14">143912, Московская область,<text:line-break/>г. Балашиха, шоссе Энтузиастов, д.4, Западная промзона</text:p>
      <text:p text:style-name="P15"/>
      <text:p text:style-name="P10"/>
      <text:p text:style-name="P11"/>
      <text:p text:style-name="P7">УВЕДОМЛЕНИЕ</text:p>
      <text:p text:style-name="P8"><text:span text:style-name="T4">о назначении времени и места рассмотрения</text:span><text:span text:style-name="T6"> </text:span><text:span text:style-name="T7">жалобы</text:span><text:span text:style-name="T4"> на </text:span><text:span text:style-name="T7">постановление</text:span><text:span text:style-name="T4"><text:line-break/></text:span><text:span text:style-name="T9"> </text:span><text:span text:style-name="T10">Московского областного</text:span><text:span text:style-name="T9"> </text:span><text:span text:style-name="T10">УФАС России о наложении штрафа делу об административном правонарушении.</text:span></text:p>
      <text:p text:style-name="P9"/>
      <text:p text:style-name="P16"><text:span text:style-name="T4">Настоящим ФАС России уведомляет, что рассмотрение </text:span><text:span text:style-name="T7">жалобы<text:line-break/></text:span><text:span text:style-name="T8">ОАО «Балашихинский литейно-механический завод» </text:span><text:span text:style-name="T7">на постановление<text:line-break/></text:span><text:span text:style-name="T10">Московского областного УФАС России </text:span><text:span text:style-name="T7">состоится </text:span><text:span text:style-name="T5">«30» марта 2018 года<text:line-break/></text:span><text:span text:style-name="T4">в 11 часов 00 </text:span><text:span text:style-name="T2">минут по адресу: 123995, г. Москва, ул. Садовая-Кудринская, д. 11, этаж 1, каб. 130.</text:span></text:p>
      <text:p text:style-name="P16"><text:span text:style-name="T2">Дополнительно сообщаем, что для прохода в здание необходимо заранее заказать пропуск, позвонив по телефону: 8</text:span><text:span text:style-name="T11">(499)755-23-23 (доб. 088-309).</text:span></text:p>
      <text:p text:style-name="P5"/>
      <text:p text:style-name="P5"/>
      <text:p text:style-name="P5"/>
      <text:p text:style-name="P5">Заместитель начальника</text:p>
      <text:p text:style-name="P6"><text:span text:style-name="T12">Правового управления<text:tab/> <text:tab/><text:tab/><text:tab/><text:tab/> <text:s text:c="18"/><text:tab/> <text:s text:c="13"/>С.А. Крюков</text:span> </text:p>
      <text:p text:style-name="P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Тюнин И.С. (499)755-23-23 (доб. 088-3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00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1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1637(1) </text:p></draw:text-box></draw:frame><draw:frame draw:style-name="Mfr2" draw:name="SpdBarcode" text:anchor-type="paragraph" svg:x="0cm" svg:width="3.6cm" svg:height="0.78cm" draw:z-index="2"><draw:image xlink:href="Pictures/10000201000000780000001A82A00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33:39.67</meta:creation-date>
    <meta:generator>OpenOffice.org/3.4.1$Win32 OpenOffice.org_project/341m1$Build-9593</meta:generator>
    <dc:date>2018-03-26T10:49:44.73</dc:date>
    <meta:document-statistic meta:table-count="0" meta:image-count="1" meta:object-count="0" meta:page-count="2" meta:paragraph-count="12" meta:word-count="116" meta:character-count="919"/>
    <meta:user-defined meta:name="Поле 1"/>
    <meta:user-defined meta:name="Поле 2"/>
    <meta:user-defined meta:name="Поле 3"/>
    <meta:user-defined meta:name="Поле 4"/>
  </office:meta>
</office:document-meta>
</file>