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3BF8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56f2a-1a46-403d-8ba1-a046b933146d" text:name="BossProviderVariable"/>
      </text:user-field-decls>
      <text:p text:style-name="P15">ООО «ТрансИнвестГрупп»</text:p>
      <text:p text:style-name="P6"/>
      <text:p text:style-name="P6"/>
      <text:p text:style-name="P6">Спартаковская пл., д 16/15 стр 6, Москва, 115082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9"><text:span text:style-name="T1"><text:tab/>ФАС России <text:s/>приняла к рассмотрению жалобу ООО «ТрансИнвестГрупп» </text:span><text:span text:style-name="T3">б/н,б/д</text:span><text:span text:style-name="T2"> </text:span><text:span text:style-name="T1">на действия (бездействие) заказчика ОАО «РЖД» </text:span><text:span text:style-name="T2">при проведении </text:span><text:span text:style-name="T3">о</text:span><text:span text:style-name="T2">ткрыт</text:span><text:span text:style-name="T3">ого</text:span><text:span text:style-name="T2"> аукцион</text:span><text:span text:style-name="T3">а</text:span><text:span text:style-name="T2"> среди субъектов малого и среднего предпринимательства в электронной форме № 12698/ОАЭ-ДКСС/17 на право заключения договора поставки инженерного и технологического оборудования для объектов капитального строительства ОАО «РЖД» (извещение № 31705971839).</text:span></text:p>
      <text:p text:style-name="P10"><text:span text:style-name="T4">Уполномоченные представители ООО «ТрансИнвестГрупп» вправе явиться на рассмотрение жалобы </text:span><text:span text:style-name="T5">28</text:span><text:span text:style-name="T7">.03.2018 в 12:00</text:span><text:span text:style-name="T6"> </text:span><text:span text:style-name="T4">по адресу: Москва, <text:s text:c="28"/>Садовая-Кудринская ул., д. 11, каб. № </text:span><text:span text:style-name="T5">209 Д</text:span><text:span text:style-name="T4">.</text:span></text:p>
      <text:p text:style-name="P9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9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512</text:span></text:p>
      <text:p text:style-name="P11"/>
      <text:p text:style-name="P11"/>
      <text:p text:style-name="P11">Р.А. Петросян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Яцухин И.И.</text:p>
      <text:p text:style-name="P2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3BF8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459(1) </text:p></draw:text-box></draw:frame><draw:frame draw:style-name="Mfr2" draw:name="SpdBarcode" text:anchor-type="paragraph" svg:x="0cm" svg:width="3.6cm" svg:height="0.78cm" draw:z-index="1"><draw:image xlink:href="Pictures/10000201000000780000001A6A3BF8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7:34:20.82</meta:creation-date>
    <meta:generator>OpenOffice.org/3.4.1$Win32 OpenOffice.org_project/341m1$Build-9593</meta:generator>
    <dc:date>2018-03-23T17:45:18.19</dc:date>
    <meta:document-statistic meta:table-count="0" meta:image-count="1" meta:object-count="0" meta:page-count="1" meta:paragraph-count="11" meta:word-count="115" meta:character-count="936"/>
    <meta:user-defined meta:name="Поле 1"/>
    <meta:user-defined meta:name="Поле 2"/>
    <meta:user-defined meta:name="Поле 3"/>
    <meta:user-defined meta:name="Поле 4"/>
  </office:meta>
</office:document-meta>
</file>